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ardplantsoen,  te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het houden van een evenement genaamd: houden van BAM Festival 2020. Het evenement is gepland op <text:span text:style-name="nadrukvet">[30-05-2020</text:span><text:span text:style-name="nadrukvet">] </text:span>op Prins Bernardplantsoen te Hengelo. De aanvraag is geregistreerd onder zaaknummer EV-2020-00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evenement Prins Bernardplantsoen,  te Hengelo</meta:user-defined>
    <meta:user-defined meta:name="OVERHEIDop.straatnaam">Prins Bernhardplantsoen</meta:user-defined>
    <meta:user-defined meta:name="OVERHEIDop.woonplaats">Hengelo</meta:user-defined>
    <meta:user-defined meta:name="DCTERMS.W3CDTF/DCTERMS.available">2020-02-21</meta:user-defined>
    <meta:user-defined meta:name="DCTERMS.W3CDTF/OVERHEIDop.jaargang">2020</meta:user-defined>
    <meta:user-defined meta:name="OVERHEIDop.publicationIssue">47052</meta:user-defined>
    <meta:user-defined meta:name="OVERHEIDop.GmbID/DC.identifier">gmb-2020-47052</meta:user-defined>
    <meta:user-defined meta:name="OVERHEIDop.versieInformatie"/>
  </office:meta>
</office:document-meta>
</file>