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kkersrijt 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0 december 2019     Ekkersrijt 6034, 5692 GA – deels slopen bedrijfsgebouw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18 390299</meta:user-defined>
    <meta:user-defined meta:name="DC.title">Ingekomen sloopmelding Ekkersrijt 6034</meta:user-defined>
    <meta:user-defined meta:name="OVERHEID.PostcodeHuisnummer/OVERHEIDop.postcodeHuisnummer">5692GA 6034</meta:user-defined>
    <meta:user-defined meta:name="OVERHEIDop.straatnaam">Ekkersrijt|6000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05</meta:user-defined>
    <meta:user-defined meta:name="OVERHEIDop.GmbID/DC.identifier">gmb-2020-4705</meta:user-defined>
    <meta:user-defined meta:name="OVERHEIDop.versieInformatie"/>
  </office:meta>
</office:document-meta>
</file>