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Heuvelweg in Riethoven, organiseren van de Dodenherdenking op 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42</text:p>
            <text:p text:style-name="common-al">Meldingsdatum: 11 februari 2020</text:p>
            <text:p text:style-name="common-al">Omschrijving: de Heuvelweg in Riethoven, organiseren van de Dodenherdenking op 4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04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11.48 373564.05</meta:user-defined>
    <meta:user-defined meta:name="DC.title">Ingekomen APV melding, de Heuvelweg in Riethoven, organiseren van de Dodenherdenking op 4 mei 2020</meta:user-defined>
    <meta:user-defined meta:name="OVERHEIDop.straatnaam">Heuvelweg</meta:user-defined>
    <meta:user-defined meta:name="OVERHEIDop.woonplaats">Riethov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49</meta:user-defined>
    <meta:user-defined meta:name="OVERHEIDop.GmbID/DC.identifier">gmb-2020-47049</meta:user-defined>
    <meta:user-defined meta:name="OVERHEIDop.versieInformatie"/>
  </office:meta>
</office:document-meta>
</file>