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burgemeester van de gemeente Wassenaar houdende volmacht voor het vertegenwoordigen van de gemeente als werkgever van de griffier en het personeel van de griff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Wassenaar,</text:span>
          </text:p>
            <text:p text:style-name="al"/>
            <text:p text:style-name="al">overwegende:</text:p>
            <text:p text:style-name="al"/>
            <text:list text:style-name="id1-3-2-1-1-5">
              <text:list-item text:style-override="id1-3-2-1-1-5-1">
                <text:number>•</text:number>
                <text:p text:style-name="al"> dat de inwerkingtreding van de Wet normalisering rechtspositie ambtenaren (Wnra) er toe leidt dat het gemeentelijk werkgeverschap vanaf 2020 privaatrechtelijk wordt vormgegeven</text:p>
              </text:list-item>
              <text:list-item text:style-override="id1-3-2-1-1-5-2">
                <text:number>•</text:number>
                <text:p text:style-name="al">dat het verstrekken van een volmacht om de gemeente in en buiten rechte te vertegenwoordigen hierbinnen kan bijdragen aan een efficiëntere en slagvaardiger functioneren van de werkgeverscommissie en de griffier</text:p>
                <text:p text:style-name="al"/>
              </text:list-item>
            </text:list>
            <text:p text:style-name="al">gelet op:</text:p>
            <text:list text:style-name="id1-3-2-1-1-7">
              <text:list-item text:style-override="id1-3-2-1-1-7-1">
                <text:number>•</text:number>
                <text:p text:style-name="al"> Artikel 171 van de Gemeentewet;</text:p>
              </text:list-item>
              <text:list-item text:style-override="id1-3-2-1-1-7-2">
                <text:number>•</text:number>
                <text:p text:style-name="al">Artikel 10:4 lid 1 van de Algemene wet bestuursrecht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p text:style-name="al">Volmacht te verlenen om de gemeente in en buiten rechte te vertegenwoordigen in die gevallen waarin de gemeente optreedt als werkgever,</text:p>
            <text:p text:style-name="al"/>
            <text:p text:style-name="al">aan de Werkgevercommissie van de gemeente Wassenaar voor zover het de griffier betreft en</text:p>
            <text:p text:style-name="al"/>
            <text:p text:style-name="al">aan de griffier van de gemeente Wassenaar, voor zover het de werknemers van de griffie betreft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L.A. de Lange</text:span></text:p>
            <text:p><text:span text:style-name="functie">Burgemeester 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04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4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4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Bestuur | Organisatie en beleid</meta:user-defined>
    <meta:user-defined meta:name="DC.source">artikel 171 van de Gemeentewet]|[1.0:c:BWBR0005416&amp;artikel=171&amp;g=2020-01-01</meta:user-defined>
    <meta:user-defined meta:name="DC.source">artikel 10:4, eerste lid, van de Algemene wet bestuursrecht]|[1.0:c:BWBR0005537&amp;artikel=10%3A4&amp;lid=1&amp;g=2020-01-01</meta:user-defined>
    <meta:user-defined meta:name="OVERHEIDop.referentienummer">Z/20/040469</meta:user-defined>
    <meta:user-defined meta:name="DCTERMS.alternative">Vertegenwoordigen van de gemeente als werkgever van de griffier en het personeel van de griffie</meta:user-defined>
    <dc:language>nl</dc:language>
    <meta:user-defined meta:name="OVERHEID.Gemeente/DC.spatial">Wassenaar</meta:user-defined>
    <meta:user-defined meta:name="DC.title">Besluit van de burgemeester van de gemeente Wassenaar houdende volmacht voor het vertegenwoordigen van de gemeente als werkgever van de griffier en het personeel van de griffie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45</meta:user-defined>
    <meta:user-defined meta:name="OVERHEIDop.betreftRegeling">CVDR637509_1</meta:user-defined>
    <meta:user-defined meta:name="OVERHEIDop.GmbID/DC.identifier">gmb-2020-47045</meta:user-defined>
    <meta:user-defined meta:name="xs:date/OVERHEIDop.startdatum">2020-02-22</meta:user-defined>
    <meta:user-defined meta:name="OVERHEIDop.versieInformatie"/>
  </office:meta>
</office:document-meta>
</file>