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kappen van 6 bomen aan de <text:span text:style-name="nadrukvet">Firenschatstraat 14, 6467 CR </text:span> (d.d. 05.02.2020)</text:p>
              </text:list-item>
              <text:list-item text:style-override="id1-3-2-1-1-3-2">
                <text:number>2.</text:number>
                <text:p text:style-name="al">Het uitvoeren van een constructieve wijziging aan de <text:span text:style-name="nadrukvet">Kapelweg 16, 6466 AV</text:span> (d.d. 05.02.2020)</text:p>
              </text:list-item>
              <text:list-item text:style-override="id1-3-2-1-1-3-3">
                <text:number>3.</text:number>
                <text:p text:style-name="al">Het plaatsen van een overkapping aan de <text:span text:style-name="nadrukvet">Op de Kamp 3, 6471 CN</text:span> (d.d. 05.02.2020)</text:p>
              </text:list-item>
              <text:list-item text:style-override="id1-3-2-1-1-3-4">
                <text:number>4.</text:number>
                <text:p text:style-name="al">Het kappen van 1 boom aan de <text:span text:style-name="nadrukvet">Jeruzalemhof 3, 6466 JN</text:span> (d.d. 06.02.2020)</text:p>
              </text:list-item>
              <text:list-item text:style-override="id1-3-2-1-1-3-5">
                <text:number>5.</text:number>
                <text:p text:style-name="al">Het gedeeltelijk vervangen van een erfafscheiding aan de <text:span text:style-name="nadrukvet">Hammolenweg 24, 6466 XV</text:span> (d.d. 07.02.2020)</text:p>
              </text:list-item>
              <text:list-item text:style-override="id1-3-2-1-1-3-6">
                <text:number>6.</text:number>
                <text:p text:style-name="al">Het bouwen van 15 woningen (Super Local) aan de <text:span text:style-name="nadrukvet">Ursulastraat</text:span> (d.d. 07.02.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9 februari 2020</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7044</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44</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044</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9887.044 319710.928</meta:user-defined>
    <meta:user-defined meta:name="OVERHEID.EPSG28992/DC.spatial">200957.398 319592.532</meta:user-defined>
    <meta:user-defined meta:name="OVERHEID.EPSG28992/DC.spatial">202700.241 322482.746</meta:user-defined>
    <meta:user-defined meta:name="OVERHEID.EPSG28992/DC.spatial">199528.687 319299.902</meta:user-defined>
    <meta:user-defined meta:name="OVERHEID.EPSG28992/DC.spatial">201989.296 319949.069</meta:user-defined>
    <meta:user-defined meta:name="OVERHEID.EPSG28992/DC.spatial">202764.005 318559.868</meta:user-defined>
    <meta:user-defined meta:name="DC.title">Aanvragen omgevingsvergunning</meta:user-defined>
    <meta:user-defined meta:name="OVERHEID.PostcodeHuisnummer/OVERHEIDop.postcodeHuisnummer">6467CR 14</meta:user-defined>
    <meta:user-defined meta:name="OVERHEID.PostcodeHuisnummer/OVERHEIDop.postcodeHuisnummer">6466AV 16</meta:user-defined>
    <meta:user-defined meta:name="OVERHEID.PostcodeHuisnummer/OVERHEIDop.postcodeHuisnummer">6471CN 3</meta:user-defined>
    <meta:user-defined meta:name="OVERHEID.PostcodeHuisnummer/OVERHEIDop.postcodeHuisnummer">6466JN 3</meta:user-defined>
    <meta:user-defined meta:name="OVERHEID.PostcodeHuisnummer/OVERHEIDop.postcodeHuisnummer">6466XV 24</meta:user-defined>
    <meta:user-defined meta:name="OVERHEID.PostcodeHuisnummer/OVERHEIDop.postcodeHuisnummer">6462TR 29</meta:user-defined>
    <meta:user-defined meta:name="OVERHEIDop.straatnaam">Firenschatstraat</meta:user-defined>
    <meta:user-defined meta:name="OVERHEIDop.straatnaam">Kapelweg</meta:user-defined>
    <meta:user-defined meta:name="OVERHEIDop.straatnaam">Op de Kamp</meta:user-defined>
    <meta:user-defined meta:name="OVERHEIDop.straatnaam">Jeruzalemhof</meta:user-defined>
    <meta:user-defined meta:name="OVERHEIDop.straatnaam">Hammolenweg</meta:user-defined>
    <meta:user-defined meta:name="OVERHEIDop.straatnaam">Ursulastraat</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DCTERMS.W3CDTF/DCTERMS.available">2020-02-21</meta:user-defined>
    <meta:user-defined meta:name="DCTERMS.W3CDTF/OVERHEIDop.jaargang">2020</meta:user-defined>
    <meta:user-defined meta:name="OVERHEIDop.publicationIssue">47044</meta:user-defined>
    <meta:user-defined meta:name="OVERHEIDop.GmbID/DC.identifier">gmb-2020-47044</meta:user-defined>
    <meta:user-defined meta:name="OVERHEIDop.versieInformatie"/>
  </office:meta>
</office:document-meta>
</file>