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mobiliteitscentrum, Spoorsingel 50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657 </text:p>
            <text:p text:style-name="common-al">Adres                                                   : Spoorsingel 50, 6412 AC te Heerlen </text:p>
            <text:p text:style-name="common-al">Activiteit                                               : het starten van activiteiten te weten een mobiliteitscentrum </text:p>
            <text:p text:style-name="common-al">Datum van ontvangst                          : 14 november 2019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04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495.37 322605.71</meta:user-defined>
    <meta:user-defined meta:name="DC.title">Gemeente Heerlen – kennisgeving activiteitenbesluit milieubeheer: het starten van activiteiten te weten een mobiliteitscentrum, Spoorsingel 50 te Heerlen</meta:user-defined>
    <meta:user-defined meta:name="OVERHEID.PostcodeHuisnummer/OVERHEIDop.postcodeHuisnummer">6412AC 50</meta:user-defined>
    <meta:user-defined meta:name="OVERHEIDop.straatnaam">Spoorsingel</meta:user-defined>
    <meta:user-defined meta:name="OVERHEIDop.woonplaats">Heerlen</meta:user-defined>
    <meta:user-defined meta:name="DCTERMS.W3CDTF/DCTERMS.available">2020-02-21</meta:user-defined>
    <meta:user-defined meta:name="DCTERMS.W3CDTF/OVERHEIDop.jaargang">2020</meta:user-defined>
    <meta:user-defined meta:name="OVERHEIDop.publicationIssue">47043</meta:user-defined>
    <meta:user-defined meta:name="OVERHEIDop.GmbID/DC.identifier">gmb-2020-47043</meta:user-defined>
    <meta:user-defined meta:name="OVERHEIDop.versieInformatie"/>
  </office:meta>
</office:document-meta>
</file>