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maatschappelijke ondersteuning (Verordening maatschappelijke ondersteuning Schagen 2020)</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burgemeester en wethouders van 5 november 2019;</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gezien het advies van de commissie Samenleving;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Scha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college: college van burgemeester en wethouders van de gemeente Schagen;</text:p>
                  </text:list-item>
                  <text:list-item text:style-override="id1-3-2-2-1-2-3-5">
                    <text:number>-</text:number>
                    <text:p text:style-name="al">gemeente: gemeente Schagen; </text:p>
                  </text:list-item>
                  <text:list-item text:style-override="id1-3-2-2-1-2-3-6">
                    <text:number>-</text:number>
                    <text:p text:style-name="al">gesprek: gesprek in het kader van het onderzoek als bedoeld in artikel 2.3.2, eerste lid, van de wet;</text:p>
                  </text:list-item>
                  <text:list-item text:style-override="id1-3-2-2-1-2-3-7">
                    <text:number>-</text:number>
                    <text:p text:style-name="al">hulpvraag: behoefte aan maatschappelijke ondersteuning als bedoeld in artikel 2.3.2, eerste lid, van de wet; </text:p>
                  </text:list-item>
                  <text:list-item text:style-override="id1-3-2-2-1-2-3-8">
                    <text:number>-</text:number>
                    <text:p text:style-name="al">ingezetene: degene die in de basisregistratie personen van de gemeente is ingeschreven en feitelijk in deze gemeente verblijft; </text:p>
                  </text:list-item>
                  <text:list-item text:style-override="id1-3-2-2-1-2-3-9">
                    <text:number>-</text:number>
                    <text:p text:style-name="al">pgb: persoonsgebonden budget als bedoeld in artikel 1.1.1 van de wet; </text:p>
                  </text:list-item>
                  <text:list-item text:style-override="id1-3-2-2-1-2-3-10">
                    <text:number>-</text:number>
                    <text:p text:style-name="al">wet: Wet maatschappelijke ondersteuning 2015.</text:p>
                  </text:list-item>
                </text:list>
              </text:list-item>
              <text:list-item text:style-override="id1-3-2-2-1-3">
                <text:number>2.</text:number>
                <text:p text:style-name="al">Alle begrippen die in deze verordening worden gebruikt en die niet nader worden omschreven hebben dezelfde betekenis als in de Wet maatschappelijke ondersteuning (Wmo) en de Algemene wet bestuursrecht (Awb). </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schriftelijk. </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zo nodig,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 en legt dit vast in een beknopt verslag.</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25 werkdagen na het gesprek verstrekt het college aan de cliënt een verslag van de uitkomsten van het onderzoek. </text:p>
              </text:list-item>
              <text:list-item text:style-override="id1-3-2-2-6-4">
                <text:number>3.</text:number>
                <text:p text:style-name="al">De cliënt tekent het verslag voor gezien of akkoord en zorgt ervoor dat een getekend exemplaar binnen 5 werkdagen wordt geretourneerd aan de contactpersoon met wie hij het gesprek heeft gevoerd, tenzij de cliënt en de contactpersoon een andere termijn met elkaar zijn overeengekomen. </text:p>
              </text:list-item>
              <text:list-item text:style-override="id1-3-2-2-6-5">
                <text:number>4.</text:number>
                <text:p text:style-name="al">Als de cliënt tekent voor gezien, kan hij daarbij tevens aangeven wat de reden is waarom hij niet akkoord is. </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door cliënt of zijn gemachtigde of zijn vertegenwoordiger ondertekende aanvraag om een maatwerkvoorziening indienen bij het college. </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Weigeringsgronden maatwerkvoorziening </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9-2-3-2">
                    <text:number>b.</text:number>
                    <text:p text:style-name="al">voor zover de cliënt op eigen kracht, met gebruikelijke hulp, met mantelzorg of met hulp van andere personen uit zijn sociale netwerk de beperkingen kan wegnemen;</text:p>
                  </text:list-item>
                  <text:list-item text:style-override="id1-3-2-2-9-2-3-3">
                    <text:number>c.</text:number>
                    <text:p text:style-name="al">voor zover de cliënt met gebruikmaking van algemene voorzieningen de beperkingen kan wegnemen;</text:p>
                  </text:list-item>
                  <text:list-item text:style-override="id1-3-2-2-9-2-3-4">
                    <text:number>d.</text:number>
                    <text:p text:style-name="al">als de voorziening voor een persoon als cliënt algemeen gebruikelijk is;</text:p>
                  </text:list-item>
                  <text:list-item text:style-override="id1-3-2-2-9-2-3-5">
                    <text:number>e.</text:number>
                    <text:p text:style-name="al">als cliënt geen ingezetene is van de gemeente Schagen;</text:p>
                  </text:list-item>
                  <text:list-item text:style-override="id1-3-2-2-9-2-3-6">
                    <text:number>f.</text:number>
                    <text:p text:style-name="al">als het een voorziening betreft die de cliënt na de melding en vóór datum van de beschikking heeft gerealiseerd of geaccepteerd, tenzij het college daarvoor schriftelijk toestemming heeft verleend;</text:p>
                  </text:list-item>
                  <text:list-item text:style-override="id1-3-2-2-9-2-3-7">
                    <text:number>g.</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2-3-8">
                    <text:number>h.</text:number>
                    <text:p text:style-name="al">als deze als gevolg van de beperkingen van de cliënt voor zichzelf of voor derden onveilig is;</text:p>
                  </text:list-item>
                  <text:list-item text:style-override="id1-3-2-2-9-2-3-9">
                    <text:number>i.</text:number>
                    <text:p text:style-name="al">als deze niet langdurig noodzakelijk is, behoudens hulp bij het huishouden;</text:p>
                  </text:list-item>
                  <text:list-item text:style-override="id1-3-2-2-9-2-3-10">
                    <text:number>j.</text:number>
                    <text:p text:style-name="al">als deze een anti revaliderend effect heeft. </text:p>
                  </text:list-item>
                </text:list>
              </text:list-item>
              <text:list-item text:style-override="id1-3-2-2-9-3">
                <text:number>2.</text:number>
                <text:p text:style-name="al">Geen maatwerkvoorziening in verband met wonen wordt verstrekt:</text:p>
                <text:list text:style-name="id1-3-2-2-9-3-3">
                  <text:list-item text:style-override="id1-3-2-2-9-3-3-1">
                    <text:number>a.</text:number>
                    <text:p text:style-name="al">in het geval de beperkingen bij het normaal gebruik van de woning voortvloeien uit de aard van de in de woning gebruikte materialen;</text:p>
                  </text:list-item>
                  <text:list-item text:style-override="id1-3-2-2-9-3-3-2">
                    <text:number>b.</text:number>
                    <text:p text:style-name="al">ten behoeve van hotels/pensions, trekkerswoonwagens, kloosters, tweede woningen, vakantie‐ en recreatiewoningen, ADL‐clusterwoningen en gehuurde kamers;</text:p>
                  </text:list-item>
                  <text:list-item text:style-override="id1-3-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9-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3-3-5">
                    <text:number>e.</text:number>
                    <text:p text:style-name="al">indien de noodzaak het gevolg is van een verhuizing waarvoor geen aanleiding bestaat op grond van beperkingen en er geen belangrijke reden voor verhuizing aanwezig is;</text:p>
                  </text:list-item>
                  <text:list-item text:style-override="id1-3-2-2-9-3-3-6">
                    <text:number>f.</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9-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9-5-3">
                  <text:list-item text:style-override="id1-3-2-2-9-5-3-1">
                    <text:number>a.</text:number>
                    <text:p text:style-name="al">tenzij de eerder verstrekte voorziening verloren is gegaan als gevolg van omstandigheden die niet aan de cliënt zijn toe te rekenen; </text:p>
                  </text:list-item>
                  <text:list-item text:style-override="id1-3-2-2-9-5-3-2">
                    <text:number>b.</text:number>
                    <text:p text:style-name="al">tenzij de cliënt geheel of gedeeltelijk tegemoet komt in de veroorzaakte kosten, of </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
          </text:section>
          <text:section text:name="artikel_id1-3-2-2-10"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
                <text:number>1.</text:number>
                <text:p text:style-name="al">In de beschikking tot verstrekking van een maatwerkvoorziening wordt in ieder geval aangegeven of deze als voorziening in natura of als persoonsgebonden budget(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2.</text:span> Regels voor persoonsgebonden budget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text:p>
                <text:list text:style-name="id1-3-2-2-12-4-3">
                  <text:list-item text:style-override="id1-3-2-2-12-4-3-1">
                    <text:number>a.</text:number>
                    <text:p text:style-name="al">wordt vastgesteld aan de hand van een door de cliënt opgesteld plan over hoe hij het pgb gaat besteden;</text:p>
                  </text:list-item>
                  <text:list-item text:style-override="id1-3-2-2-1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in de gemeente beschikbare maatwerkvoorziening in natura, met dien verstande dat de korting die ten behoeve van de cliënt bij de door de gemeente gecontracteerde aanbieder is bedongen hierin is doorgerekend.</text:p>
                  </text:list-item>
                </text:list>
              </text:list-item>
              <text:list-item text:style-override="id1-3-2-2-12-5">
                <text:number>4.</text:number>
                <text:p text:style-name="al">De hoogte van een pgb wordt vastgesteld voor:</text:p>
                <text:list text:style-name="id1-3-2-2-12-5-3">
                  <text:list-item text:style-override="id1-3-2-2-12-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2-5-3-2">
                    <text:number>b.</text:number>
                    <text:p text:style-name="al">ondersteuning voor het voeren van een huishouden uitgevoerd:</text:p>
                    <text:list text:style-name="id1-3-2-2-12-5-3-2-3">
                      <text:list-item text:style-override="id1-3-2-2-12-5-3-2-3-1">
                        <text:number>1°.</text:number>
                        <text:p text:style-name="al">door een niet daartoe opgeleid persoon: op basis van het laagste toepasselijke tarief per uur dat voor dergelijke hulp zou worden gehanteerd door een door de gemeente gecontracteerde aanbieder, met dien verstande dat de overheadskosten, inproductieve uren, reis- en opleidingskosten niet in voornoemd tarief zijn verdisconteerd;</text:p>
                      </text:list-item>
                      <text:list-item text:style-override="id1-3-2-2-12-5-3-2-3-2">
                        <text:number>2°.</text:number>
                        <text:p text:style-name="al">door een daartoe opgeleid persoon of waarvoor bijzondere deskundigheid is vereist: op basis van het laagste toepasselijke tarief per uur dat voor dergelijke hulp zou worden gehanteerd door een door de gemeente gecontracteerde aanbieder,</text:p>
                      </text:list-item>
                    </text:list>
                  </text:list-item>
                  <text:list-item text:style-override="id1-3-2-2-12-5-3-3">
                    <text:number>c.</text:number>
                    <text:p text:style-name="al">individuele begeleiding:</text:p>
                    <text:list text:style-name="id1-3-2-2-12-5-3-3-3">
                      <text:list-item text:style-override="id1-3-2-2-12-5-3-3-3-1">
                        <text:number>1°.</text:number>
                        <text:p text:style-name="al">uitgevoerd door een persoon uit het sociale netwerk: op basis van het in tweede lid van artikel 5.2.2 van de Regeling langdurige zorg genoemde gangbare tarief voor een persoon uit het sociale netwerk;</text:p>
                      </text:list-item>
                      <text:list-item text:style-override="id1-3-2-2-12-5-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12-5-3-4">
                    <text:number>d.</text:number>
                    <text:p text:style-name="al">groepsbegeleiding en dagbesteding met laag intensieve ondersteuning uitgevoerd door vrijwilligers met ondersteuning van een beroepskracht: op basis van het laagste toepasselijke tarief voor dergelijke begeleiding uitgevoerd door een daartoe opgeleide beroepskracht dat zou worden gehanteerd door een door de gemeente gecontracteerde aanbieder;</text:p>
                  </text:list-item>
                  <text:list-item text:style-override="id1-3-2-2-12-5-3-5">
                    <text:number>e.</text:number>
                    <text:p text:style-name="al">gespecialiseerde dagbesteding met hoog intensieve ondersteuning uitgevoerd door een daartoe opgeleid persoon: op basis van het laagste toepasselijke tarief voor dergelijke begeleiding door een daartoe opgeleide beroepskracht dat zou worden gehanteerd door een door de gemeente gecontracteerde aanbieder;</text:p>
                  </text:list-item>
                  <text:list-item text:style-override="id1-3-2-2-12-5-3-6">
                    <text:number>f.</text:number>
                    <text:p text:style-name="al">kortdurend verblijf- en respijtzorg met laag intensieve ondersteuning uitgevoerd door vrijwilligers met ondersteuning van een beroepskracht en hoog intensieve ondersteuning uitgevoerd door een daartoe opgeleid persoon: op basis van het laagste toepasselijke tarief dat voor dergelijke begeleiding uitgevoerd door een daartoe opgeleide beroepskracht zou worden gehanteerd door een door de gemeente gecontracteerde aanbieder;</text:p>
                  </text:list-item>
                  <text:list-item text:style-override="id1-3-2-2-12-5-3-7">
                    <text:number>g.</text:number>
                    <text:p text:style-name="al">vervoer van en naar de dagbesteding: op basis van het laagst tarief per dag voor dergelijk vervoer dat door de gemeente als zorg in natura is gecontracteerd.</text:p>
                  </text:list-item>
                  <text:list-item text:style-override="id1-3-2-2-12-5-3-8">
                    <text:number>h.</text:number>
                    <text:p text:style-name="al">een autoaanpassing: op basis van de laagste kostprijs van de noodzakelijke aanpassingen die hiervoor zou worden gehanteerd door een door de gemeente gecontracteerde leverancier;</text:p>
                  </text:list-item>
                  <text:list-item text:style-override="id1-3-2-2-12-5-3-9">
                    <text:number>i.</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2-6">
                <text:number>5.</text:number>
                <text:p text:style-name="al">Een cliënt aan wie een pgb wordt verstrekt, kan diensten, hulpmiddelen, woningaanpassingen en andere maatregelen betrekken van een persoon die behoort tot het sociale netwerk als: </text:p>
                <text:list text:style-name="id1-3-2-2-12-6-3">
                  <text:list-item text:style-override="id1-3-2-2-12-6-3-1">
                    <text:number>a.</text:number>
                    <text:p text:style-name="al">deze persoon hiervoor een tarief hanteert dat niet hoger is dan het in tweede lid van artikel 5.2.2 van de Regeling langdurige zorg genoemde gangbare tarief voor een persoon uit het sociale netwerk;, en</text:p>
                  </text:list-item>
                  <text:list-item text:style-override="id1-3-2-2-12-6-3-2">
                    <text:number>b.</text:number>
                    <text:p text:style-name="al">tussenpersonen of belangenbehartigers niet uit het pgb worden betaald.</text:p>
                  </text:list-item>
                </text:list>
              </text:list-item>
            </text:list>
          </text:section>
          <text:section text:name="artikel_id1-3-2-2-13" text:style-name="artikel">
            <text:p text:style-name="artikel_kop_titel"><text:span text:style-name="artikel_kop_label">Artikel</text:span> <text:span text:style-name="artikel_kop_nr">12a</text:span> Vervoersbudget en (rolstoel)taxikostenvergoeding</text:p>
            <text:list text:style-name="id1-3-2-2-13-2">
              <text:list-item text:style-override="id1-3-2-2-13-2">
                <text:number>1.</text:number>
                <text:p text:style-name="al">Het vervoersbudget en de (rolstoel)taxikostenvergoeding die worden verleend ter compensatie van beperkingen die worden ondervonden bij verplaatsingen in de rond de woonplaats gelegen regio, dient de cliënt in staat te stellen 2000 km per jaar te reizen en 1500 km op jaarbasis, indien de cliënt aanspraak kan maken op een vervoersvoorziening die ertoe strekt de beperkingen die worden ondervonden bij verplaatsingen rond de woning te compenseren. </text:p>
              </text:list-item>
              <text:list-item text:style-override="id1-3-2-2-13-3">
                <text:number>2.</text:number>
                <text:p text:style-name="al">Het college kan de cliënt die verblijft in een instelling op grond van de Wet langdurige zorg (Wlz) in aanmerking brengen voor een lager vervoersbudget of (rolstoel)taxikostenvergoeding. </text:p>
              </text:list-item>
              <text:list-item text:style-override="id1-3-2-2-13-4">
                <text:number>3.</text:number>
                <text:p text:style-name="al">Het college stelt nadere regels vast over de hoogte van het vervoersbudget en de (rolstoel)taxikostenvergoeding. </text:p>
              </text:list-item>
            </text:list>
          </text:section>
          <text:section text:name="artikel_id1-3-2-2-14" text:style-name="artikel">
            <text:p text:style-name="artikel_kop_titel"><text:span text:style-name="artikel_kop_label">Artikel</text:span> <text:span text:style-name="artikel_kop_nr">13.</text:span> Bijdrage in de kosten van maatwerkvoorzieningen en pgb’s</text:p>
            <text:list text:style-name="id1-3-2-2-14-2">
              <text:list-item text:style-override="id1-3-2-2-14-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4-3">
                <text:number>2.</text:number>
                <text:p text:style-name="al">In afwijking van het eerste lid is geen bijdrage verschuldigd voor:</text:p>
                <text:list text:style-name="id1-3-2-2-14-3-3">
                  <text:list-item text:style-override="id1-3-2-2-14-3-3-1">
                    <text:number>•</text:number>
                    <text:p text:style-name="al">het vervoersbudget</text:p>
                  </text:list-item>
                  <text:list-item text:style-override="id1-3-2-2-14-3-3-2">
                    <text:number>•</text:number>
                    <text:p text:style-name="al">de (rolstoel)taxivergoeding.</text:p>
                  </text:list-item>
                </text:list>
              </text:list-item>
              <text:list-item text:style-override="id1-3-2-2-14-4">
                <text:number>3.</text:number>
                <text:p text:style-name="al">De bijdrage, bedoeld in artikel 3.1, tweede lid, van het Uitvoeringsbesluit Wmo 2015 dan wel het totaal van de bijdragen, is gelijk aan de kostprijs, tot aan ten hoogste €19,00 per maand voor de cliënt of de gehuwde cliënten tezamen, tenzij overeenkomstig artikel 2.1.4, derde lid, van de Wet maatschappelijke ondersteuning 2015, of hoofdstuk 3 van het Uitvoeringsbesluit Wmo 2015 geen of een lagere bijdrage is verschuldigd.</text:p>
              </text:list-item>
              <text:list-item text:style-override="id1-3-2-2-14-5">
                <text:number>4.</text:number>
                <text:p text:style-name="al">De kostprijs van een:</text:p>
                <text:list text:style-name="id1-3-2-2-14-5-3">
                  <text:list-item text:style-override="id1-3-2-2-14-5-3-1">
                    <text:number>a.</text:number>
                    <text:p text:style-name="al">maatwerkvoorziening wordt bepaald door een aanbesteding, na consultatie in de markt of na overleg met de aanbieder;</text:p>
                  </text:list-item>
                  <text:list-item text:style-override="id1-3-2-2-14-5-3-2">
                    <text:number>b.</text:number>
                    <text:p text:style-name="al">pgb is gelijk aan de hoogte van het pgb.</text:p>
                  </text:list-item>
                </text:list>
              </text:list-item>
              <text:list-item text:style-override="id1-3-2-2-14-6">
                <text:number>5.</text:number>
                <text:p text:style-name="al">In de gevallen, bedoeld in artikel 2.1.4, zevende lid, van de wet, worden de bijdragen voor een maatwerkvoorziening of pgb door de instellingen die de opvang uitvoeren en hiervoor door het college worden gefinancierd, vastgesteld en geïnd. </text:p>
              </text:list-item>
              <text:list-item text:style-override="id1-3-2-2-14-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5.</text:span> Voorkomen en bestrijding ten onrechte ontvangen maatwerkvoorzieningen en pgb’s en misbruik en oneigenlijk gebruik van de Wmo 2015 </text:p>
            <text:list text:style-name="id1-3-2-2-16-2">
              <text:list-item text:style-override="id1-3-2-2-16-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4">
                <text:number>3.</text:number>
                <text:p text:style-name="al">Onverminderd artikel 2.3.10 van de wet kan het college een beslissing als bedoeld in artikel 2.3.5 of 2.3.6 van de wet herzien dan wel intrekken als het college vaststelt dat:</text:p>
                <text:list text:style-name="id1-3-2-2-16-4-3">
                  <text:list-item text:style-override="id1-3-2-2-16-4-3-1">
                    <text:number>a.</text:number>
                    <text:p text:style-name="al">de cliënt onjuiste of onvolledige gegevens heeft verstrekt en de verstrekking van juiste of volledige gegevens tot een andere beslissing zou hebben geleid;</text:p>
                  </text:list-item>
                  <text:list-item text:style-override="id1-3-2-2-16-4-3-2">
                    <text:number>b.</text:number>
                    <text:p text:style-name="al">de cliënt niet langer op de maatwerkvoorziening of het pgb is aangewezen;</text:p>
                  </text:list-item>
                  <text:list-item text:style-override="id1-3-2-2-16-4-3-3">
                    <text:number>c.</text:number>
                    <text:p text:style-name="al">de maatwerkvoorziening of het pgb niet meer toereikend is te achten;</text:p>
                  </text:list-item>
                  <text:list-item text:style-override="id1-3-2-2-16-4-3-4">
                    <text:number>d.</text:number>
                    <text:p text:style-name="al">de cliënt langer dan 8 weken verblijft in een instelling als bedoeld in de Wet langdurige zorg of de Zorgverzekeringswet;</text:p>
                  </text:list-item>
                  <text:list-item text:style-override="id1-3-2-2-16-4-3-5">
                    <text:number>e.</text:number>
                    <text:p text:style-name="al">de cliënt niet voldoet aan de aan de maatwerkvoorziening of het pgb verbonden voorwaarden, of</text:p>
                  </text:list-item>
                  <text:list-item text:style-override="id1-3-2-2-16-4-3-6">
                    <text:number>f.</text:number>
                    <text:p text:style-name="al">de cliënt de maatwerkvoorziening of het pgb niet of voor een ander doel gebruikt.]</text:p>
                  </text:list-item>
                </text:list>
              </text:list-item>
              <text:list-item text:style-override="id1-3-2-2-16-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16-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7">
                <text:number>6.</text:number>
                <text:p text:style-name="al">Als het recht op een in eigendom of in bruikleen verstrekte voorziening is ingetrokken, kan deze voorziening worden teruggevorderd.</text:p>
              </text:list-item>
            </text:list>
          </text:section>
          <text:section text:name="artikel_id1-3-2-2-17"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7</text:p>
          </text:section>
          <text:section text:name="artikel_id1-3-2-2-18"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9" text:style-name="artikel">
            <text:p text:style-name="artikel_kop_titel"><text:span text:style-name="artikel_kop_label">Artikel</text:span> <text:span text:style-name="artikel_kop_nr">16.</text:span> Jaarlijkse waardering mantelzorgers </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blijk van waardering bestaat uit de organisatie van de dag van de mantelzorg, waarbij alle mantelzorgers in het zonnetje worden gezet en een blijk van waardering ontvangen. </text:p>
              </text:list-item>
              <text:list-item text:style-override="id1-3-2-2-19-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0" text:style-name="artikel">
            <text:p text:style-name="artikel_kop_titel"><text:span text:style-name="artikel_kop_label">Artikel</text:span> <text:span text:style-name="artikel_kop_nr">17.</text:span> Verhouding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overeenkomst met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een inschrijving en het aangaan overeenkomst met de derde, en </text:p>
                      </text:list-item>
                      <text:list-item text:style-override="id1-3-2-2-20-2-3-2-3-2">
                        <text:number>2°.</text:number>
                        <text:p text:style-name="al">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 </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1" text:style-name="artikel">
            <text:p text:style-name="artikel_kop_titel"><text:span text:style-name="artikel_kop_label">Artikel</text:span> <text:span text:style-name="artikel_kop_nr">18.</text:span> Klachtregeling </text:p>
            <text:list text:style-name="id1-3-2-2-21-2">
              <text:list-item text:style-override="id1-3-2-2-21-2">
                <text:number>1.</text:number>
                <text:p text:style-name="al">Aanbieders stellen een regeling vast voor de afhandeling van klachten van cliënten ten aanzien van alle voorzieningen. </text:p>
              </text:list-item>
              <text:list-item text:style-override="id1-3-2-2-21-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19.</text:span> Medezeggenschap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voorzieningen. </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0.</text:span> Betrekken van ingezetenen bij het beleid </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1.</text:span> Intrekking oude verordening en overgangsrecht</text:p>
            <text:list text:style-name="id1-3-2-2-24-2">
              <text:list-item text:style-override="id1-3-2-2-24-2">
                <text:number>1.</text:number>
                <text:p text:style-name="al">De Verordening Maatschappelijke Ondersteuning Schagen 2018 wordt ingetrokken. </text:p>
              </text:list-item>
              <text:list-item text:style-override="id1-3-2-2-24-3">
                <text:number>2.</text:number>
                <text:p text:style-name="al">Een cliënt houdt recht op een lopende voorziening verstrekt op grond van de Verordening Maatschappelijke Ondersteuning Schagen 2016, totdat het college een nieuw besluit heeft genomen waarbij het besluit waarmee deze voorziening is verstrekt, wordt ingetrokken.</text:p>
              </text:list-item>
              <text:list-item text:style-override="id1-3-2-2-24-4">
                <text:number>3.</text:number>
                <text:p text:style-name="al">Aanvragen die zijn ingediend onder de Verordening Maatschappelijke Ondersteuning Schagen 2016 en waarop nog niet is beslist bij het in werking treden van deze verordening, worden afgehandeld krachtens die verordening. </text:p>
              </text:list-item>
              <text:list-item text:style-override="id1-3-2-2-24-5">
                <text:number>4.</text:number>
                <text:p text:style-name="al">Op bezwaarschriften tegen een besluit op grond van de Verordening Maatschappelijke Ondersteuning Schagen 2016 wordt beslist met inachtneming van die verordening.</text:p>
              </text:list-item>
            </text:list>
          </text:section>
          <text:section text:name="artikel_id1-3-2-2-25" text:style-name="artikel">
            <text:p text:style-name="artikel_kop_titel"><text:span text:style-name="artikel_kop_label">Artikel</text:span> <text:span text:style-name="artikel_kop_nr">22.</text:span> Inwerkingtreding en citeertitel</text:p>
            <text:list text:style-name="id1-3-2-2-25-2">
              <text:list-item text:style-override="id1-3-2-2-25-2">
                <text:number>1.</text:number>
                <text:p text:style-name="al">Deze verordening treedt in werking op de dag na die van de bekenmaking en werkt terug tot 1 januari 2020.</text:p>
              </text:list-item>
              <text:list-item text:style-override="id1-3-2-2-25-3">
                <text:number>2.</text:number>
                <text:p text:style-name="al">Deze verordening wordt aangehaald als: Verordening maatschappelijke ondersteuning Schagen 2020.</text:p>
              </text:list-item>
            </text:list>
          </text:section>
        </text:section>
        <text:section text:name="regeling-sluiting_id1-3-2-3" text:style-name="regeling-sluiting">
          <text:section text:name="ondertekening_id1-3-2-3-1">
            <text:p><text:span text:style-name="functie">Aldus besloten in de raadsvergadering van 11 februari 2020,</text:span></text:p>
          </text:section>
          <text:section text:name="ondertekening_id1-3-2-3-2">
            <text:p><text:span text:style-name="functie"/></text:p>
            <text:p><text:span text:style-name="functie"/></text:p>
            <text:p><text:span text:style-name="functie">De raad van de gemeente Schagen,</text:span></text:p>
          </text:section>
          <text:section text:name="ondertekening_id1-3-2-3-3">
            <text:p><text:span text:style-name="functie"/></text:p>
            <text:p><text:span text:style-name="functie"/></text:p>
            <text:p><text:span text:style-name="functie">Griffier</text:span></text:p>
            <text:p><text:span text:style-name="functie"/></text:p>
            <text:p><text:span text:style-name="functie"/></text:p>
            <text:p><text:span text:style-name="functie"/></text:p>
            <text:p><text:span text:style-name="functie">De heer G. Meijer </text:span></text:p>
          </text:section>
          <text:section text:name="ondertekening_id1-3-2-3-4">
            <text:p><text:span text:style-name="functie"/></text:p>
            <text:p><text:span text:style-name="functie"/></text:p>
            <text:p><text:span text:style-name="functie"/></text:p>
            <text:p><text:span text:style-name="functie">Voorzitter</text:span></text:p>
            <text:p><text:span text:style-name="functie">Mevrouw M.J.P. van Kampen-Nouw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2020</text:p>
          <text:p text:style-name="al"/>
          <text:p text:style-name="al">
          <text:span text:style-name="nadrukvet">Algemeen</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en 2.1.6 van de Wmo 2015 in ieder geval bepaald te worden:</text:p>
          <text:list text:style-name="id1-3-2-4-13">
            <text:list-item text:style-override="id1-3-2-4-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 </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welke voorzieningen een regeling voor medezeggenschap van cliënten over voorgenomen besluiten van de aanbieder die voor de gebruikers van belang zijn vereist is; </text:p>
            </text:list-item>
            <text:list-item text:style-override="id1-3-2-4-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en pgb worden berekend; en</text:p>
            </text:list-item>
            <text:list-item text:style-override="id1-3-2-4-13-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8">
            <text:list-item text:style-override="id1-3-2-4-18-1">
              <text:number>-</text:number>
              <text:p text:style-name="al">bepalen dat cliënten voor algemene voorzieningen, niet zijnde cliëntondersteuning, en maatwerkvoorzieningen een bijdrage verschuldigd zullen zijn;</text:p>
            </text:list-item>
            <text:list-item text:style-override="id1-3-2-4-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3">
              <text:number>-</text:number>
              <text:p text:style-name="al">bepalen dat de bijdragen voor opvangvoorzieningen door een andere instantie dan het CAK wordt vastgesteld en geïnd;</text:p>
            </text:list-item>
            <text:list-item text:style-override="id1-3-2-4-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
          <text:p text:style-name="al">Het aantal definities van artikel 1 is beperkt aangezien de wet (in artikel 1.1.1) al een flink aantal definities kent die ook bindend zijn voor deze verordening. 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Voor de duidelijkheid is in het tweede lid bepaald dat begrippen die in deze verordening worden gebruikt en niet nader worden omschreven dezelfde betekenis hebben als in de Wet maatschappelijke ondersteuning en de Algemene wet bestuursrecht. </text:p>
          <text:p text:style-name="al"/>
          <text:p text:style-name="al">Met betrekking tot het begrip ingezetene kan het volgende worden opgemerkt. Een voorwaarde om voor een maatwerkvoorziening in aanmerking te komen is dat je ingezetene moet zijn. Het college van de gemeente waar een aanvrager ingezetenen van is, beslist op de aanvraag om een maatwerkvoorziening. Het begrip ingezetene is echter niet gedefinieerd in de Wmo 2015. Ingezetene is volgens deze verordening degene die in de basisregistratie personen (BRP) van de gemeente Schagen is ingeschreven en feitelijk in deze gemeente verblijft. Dit betekent dat de inschrijving in de BRP een belangrijk punt is, maar niet altijd doorslaggevend. Uitgegaan moet worden van de feitelijke verblijfplaats van de aanvrager. De vraag waar een aanvrager feitelijk verblijf houdt, moet worden beantwoord aan de hand van concrete feiten en omstandigheden. Bij de vraag waar de aanvrager feitelijk verblijft, is ook van belang waar iemands centrale leven zich afspeelt (zie rechtbank Utrecht 09-12-2010, nr. SBR 09/2443 WMO). Hierbij zijn factoren van belang, zoals bijvoorbeeld de omvang van het sociale leven ter plaatse (waar iemand zijn vrienden ontvangt) en het gebruik van diverse (maatschappelijke) voorzieningen ter plaatse. </text:p>
          <text:p text:style-name="al">Als belanghebbende kan aantonen dat hij op korte termijn in Schagen komt wonen, kan -als hij nog niet staat ingeschreven in de BRP - de aanvraag in behandeling worden genomen. Er wordt dan wel een termijn afgesproken waar binnen de inschrijving in de BRP geregeld moet zijn.</text:p>
          <text:p text:style-name="al"/>
          <text:p text:style-name="al">
          <text:span text:style-name="nadrukvet">Artikel 2. Melding hulpvraag</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
            <text:span text:style-name="nadrukcur">Artikel 3. Cliëntondersteuning</text:span>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at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In geval wordt besloten van een gesprek af te zien, dient dit te worden vastgelegd in een beknopt verslag.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2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text:p>
          <text:p text:style-name="al">om een door de cliënt ondertekend verslag als aanvraag aan te merken. </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 Weigeringsgronden maatwerkvoorziening</text:span>
        </text:p>
          <text:p text:style-name="al"/>
          <text:p text:style-name="al">Blijkens de vigerende jurisprudentie dienen afwijzingsgronden, wil er met succes hierop een beroep worden gedaan, een grondslag te hebben in de verordening. Ook in het kader van rechtszekerheid is dit van belang. Bij het ontbreken van afwijzingsgronden of het hanteren van zeer ruime afwijzingsgronden is het voor de cliënt niet mogelijk om zijn rechtspositie te bepalen. Bovendien is met dit artikel invulling gegeven aan de verplichting van artikel 2.1.3, tweede lid onder a van de wet. </text:p>
          <text:p text:style-name="al"/>
          <text:p text:style-name="al">Het eerste lid onder a: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Het eerste lid onder b:dit betreft de herhaling van het algemene toetsingskader, zoals dat in artikel 2.3.5 lid 3 en 4 van de wet centraal staat. Door het hier te herhalen kan het dienst doen als afwijzingsgrond. </text:p>
          <text:p text:style-name="al">Het eerste lid onder c: een algemene voorziening gaat voor op verstrekking van een maatwerkvoorziening. Ook dit is een uitvloeisel van het algemene toetsingskader van de wet. Het is hier opgenomen om dienst te doen als afwijzingsgrond.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97">
            <text:list-item text:style-override="id1-3-2-4-97-1">
              <text:number>•</text:number>
              <text:p text:style-name="al">Is de voorziening gewoon te koop?</text:p>
            </text:list-item>
            <text:list-item text:style-override="id1-3-2-4-97-2">
              <text:number>•</text:number>
              <text:p text:style-name="al">Is de prijs van de voorziening vergelijkbaar met soortgelijke producten die algemeen gebruikelijk worden geacht?</text:p>
            </text:list-item>
            <text:list-item text:style-override="id1-3-2-4-97-3">
              <text:number>•</text:number>
              <text:p text:style-name="al">Is de voorziening specifiek voor personen met een beperking ontworpen?</text:p>
            </text:list-item>
          </text:list>
          <text:p text:style-name="al"/>
          <text:p text:style-name="al">Wat betreft het eerste lid, onderdeel e, het volgende. Een voorwaarde om voor een maatwerkvoorziening in aanmerking te komen is dat je ingezetene moet zijn. Het college van de gemeente waar een aanvrager ingezetenen van is, beslist op de aanvraag om een maatwerkvoorziening. Het begrip ingezetene is echter niet gedefinieerd in de Wmo 2015. In de literatuur wordt dit begrip aldus geïnterpreteerd, dat belanghebbende zijn hoofdverblijf moet hebben in de gemeente waar hij de aanvraag indient. Belanghebbende moet ingeschreven staan in de gemeentelijke basisregistratie personen (BRP) van de gemeente Schagen. Hoofdverblijf betekent volgens jurisprudentie meer dan alleen ingeschreven staan in de BRP; belanghebbende moet daadwerkelijk het grootste deel van de tijd in de gemeente verblijven. Als belanghebbende kan aantonen dat hij op korte termijn in Schagen komt wonen, kan -als hij nog niet staat ingeschreven in de BRP- de aanvraag in behandeling worden genomen. Er wordt dan wel een termijn afgesproken waar binnen de inschrijving in de BRP geregeld moet zijn.</text:p>
          <text:p text:style-name="al"/>
          <text:p text:style-name="al">Het eerste lid onder f: hier wordt de situatie bedoeld dat de cliënt na de aanmelding en voor de beschikking een maatwerkvoorziening heeft gerealiseerd of aangekocht. Door deze regeling wordt voorkomen dat een voorziening waar vroegtijdig mee is begonnen uiteindelijk niet overeenstemt met hetgeen het college als goedkoopst adequate voorziening beschouwt. </text:p>
          <text:p text:style-name="al"/>
          <text:p text:style-name="al">Wat betreft het eerste lid onderdeel g, het volgende. Een oplossing van problemen kan al aanwezig zijn in die zin dat deze feitelijk al jaren behoort tot iemands normale levenspatroon. Ter verduidelijking van het vorenstaande het volgende voorbeeld. Als er na het optreden van beperkingen geen sprake is van een andere situatie op vervoersgebied dan daarvoor (men heeft al sinds jaar en dag een auto en is gewend daar alles mee te doen) zal er geen noodzaak zijn een maatwerkvoorziening te verstrekken, omdat er geen probleem is of omdat men het zelf kan oplossen. Dat kan anders zijn, indien door het optreden van de beperkingen ook het inkomen daalt. Een ander voorbeeld is de situatie dat een belanghebbende, die sedert jaren een huishoudelijke hulp heeft die zijn huis schoonmaakt, na het optreden van beperkingen een beroep doet op de Wmo. Een aanvraag om een maatwerkvoorziening zal worden afgewezen, tenzij door het optreden van die beperkingen zijn inkomen is gedaald. </text:p>
          <text:p text:style-name="al">Wat betreft het eerste lid, onderdeel j, het volgende. Het komt voor dat een aanvrager beperkingen ondervindt in zijn zelfredzaamheid en maatschappelijke participatie, maar dat daarvoor niet direct een medische oorzaak kan worden aangewezen. Bij moeilijk objectiveerbare aandoeningen is er niet op basis van medisch onderzoek een diagnose te stellen. Maar ondanks dat, ondervindt de aanvrager wel gedurende langere periode beperkingen als gevolg van bijvoorbeeld chronische vermoeidheid of pijn. Bij een moeilijk objectiveerbare aandoening onderzoekt een arts bij de behandelende sector eerst wat de behandelmogelijkheden zijn, zodat het verstrekken van een eventuele voorziening niet tegen de behandeling in gaat. Een zorgvuldig medisch advies is daarom een belangrijk onderdeel in de beoordeling van de aanvraag door de gemeente. De arts stelt door eigen onderzoek en op grond van informatie uit de behandelende sector vast, of er sprake is van een antirevaliderende werking en of een voorziening langdurig noodzakelijk is. Bij veel moeilijk objectiveerbare aandoeningen wordt de aanvrager namelijk juist geadviseerd om in beweging te blijven en het bewegen verder uit te bereiden. Zo bekijkt de gemeente of het bij een aanvraag voor huishoudelijke hulp voor de aanvrager mogelijk is om verdeeld over de dag in een rustig tempo huishoudelijke taken te verrichten. Omdat de gemeente de zelfredzaamheid van de aanvrager wil bevorderen, verstrekt de gemeente geen maatwerkvoorziening wanneer deze anti revaliderend werkt. </text:p>
          <text:p text:style-name="al"/>
          <text:p text:style-name="al">Het tweede lid onder c en d: deze afwijzingsgronden kunnen naast elkaar bestaan. De eerste afwijzingsgrond is ruimer en ontslaat je niet van de compensatieplicht. Als de afwijzingsgrond onder d valt dan kom je niet meer aan c toe maar is hiermee de afwijzing rond.</text:p>
          <text:p text:style-name="al"/>
          <text:p text:style-name="al">Wat betreft het tweede lid onder e, het volgende. Gedacht kan worden aan de volgende situatie: een belanghebbende is verhuisd vanuit een woning die gezien zijn beperkingen adequaat was naar een inadequate woning. Bij een belangrijke reden moet gedacht worden aan een verhuizing vanwege samenwoning, huwelijk of het aanvaarden van werk elders. Die situaties moeten worden beschouwd als voorbeelden van gevallen waarin sprake kan zijn van een belangrijke reden in de zin van die bepaling. Daarmee is echter niet gegeven dat in die situaties steeds sprake is van een belangrijke reden die aanleiding vormt voor toewijzing van een woonvoorziening. De beoordeling daarvan is steeds afhankelijk van een weging van alle van belang zijnde feiten en omstandigheden. Er is alleen sprake van een belangrijke reden die aanleiding vormt voor toewijzing van de woonvoorziening als de aanvrager geen in redelijkheid van hem te vergen mogelijkheden heeft om zelf voor een passende oplossing te zorgen. In de Wmo speelt de eigen verantwoordelijkheid van burgers immers een grote rol.</text:p>
          <text:p text:style-name="al"/>
          <text:p text:style-name="al">Het derde lid van artikel 9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9,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vet">Artikel 10.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 </text:p>
          <text:p text:style-name="al"/>
          <text:p text:style-name="al">
          <text:span text:style-name="nadrukvet">Artikel 11.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2.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Hierbij zij nog vermeld dat de gemeente de korting die ze bij haar aanbieder(s)/leverancier(s) heeft bedongen, mag doorrekenen in de hoogte van het persoonsgebonden budget. Voorwaarde is dan wel dat de cliënt met het persoonsgebonden bij de aanbieder(s)/leverancier(s) terecht kan voor de benodigde maatschappelijke ondersteuning. De hoogte van het persoonsgebonden budget hoeft de cliënt niet in staat te stellen de keuze te maken tussen meerdere aanbieders. Als de cliënt met het persoonsgebonden budget de benodigde zorg/voorziening bij in ieder geval één aanbieder kan inkopen, dan is dit afdoende en is het college niet gehouden een hoger persoonsgebonden budget toe te kennen. Wil de cliënt naar een andere, duurdere leverancier/aanbieder, dan zijn de extra kosten voor de cliënt.</text:p>
          <text:p text:style-name="al"/>
          <text:p text:style-name="al">Het vierde lid geeft regels voor de wijze van berekening van de hoogte van de bedragen voor pgb’s voor afzonderlijke maatwerkvoorzieningen. </text:p>
          <text:p text:style-name="al"/>
          <text:p text:style-name="al">Bij de onderdelen b tot en met f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
          <text:p text:style-name="al">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 De zaak ‘die de aanvrager zou hebben ontvangen als de zaak in natura zou worden verstrekt’ (onderdeel a) kan in bepaalde gevallen ook een tweedehands voorziening betreffen. Als dat zo is, dan worden de kostprijs en afschrijvingstermijn daarop gebaseerd. </text:p>
          <text:p text:style-name="al"/>
          <text:p text:style-name="al">Wat betreft de tarieven voor de ondersteuning voor het voeren van een huishouding kan het volgende worden opgemerkt. Er is een aanbesteding geweest van de diensten voor het voeren van een huishouden. Dit heeft geleid tot nieuwe producten, te weten schoonmaakondersteuning en signalering (opvolger van HH1) en praktische thuisondersteuning (nieuw product). </text:p>
          <text:p text:style-name="al">De hoogte van een pgb wordt vastgesteld voor ondersteuning voor het voeren van een huishouden (schoonmaakondersteuning en signalering en praktische thuisondersteuning) door een niet daartoe opgeleid persoonop basis van het laagste toepasselijke tarief per uur dat voor dergelijke hulp zou worden gehanteerd door een door de gemeente gecontracteerde aanbieder, met dien verstande dat de overheadskosten, inproductieve uren, reis- en opleidingskosten niet in dit tarief zijn verdisconteerd.</text:p>
          <text:p text:style-name="al">Ter verduidelijking van het voorgaande het volgende voorbeeld. Laagste zintarief per uur voor schoonmaakondersteuning bedraagt € 21,--(in 2017) en bestaat uit de volgende componenten:</text:p>
          <text:list text:style-name="id1-3-2-4-144">
            <text:list-item text:style-override="id1-3-2-4-144-1">
              <text:number>-</text:number>
              <text:p text:style-name="al">loonkosten € 16,50</text:p>
            </text:list-item>
            <text:list-item text:style-override="id1-3-2-4-144-2">
              <text:number>-</text:number>
              <text:p text:style-name="al">overhead € 2,20 </text:p>
            </text:list-item>
            <text:list-item text:style-override="id1-3-2-4-144-3">
              <text:number>-</text:number>
              <text:p text:style-name="al">niet productieve uren € 1,65</text:p>
            </text:list-item>
            <text:list-item text:style-override="id1-3-2-4-144-4">
              <text:number>-</text:number>
              <text:p text:style-name="al">reis-en opleidingskosten € 0,65</text:p>
            </text:list-item>
          </text:list>
          <text:p text:style-name="al"> Het PGB is vastgesteld op basis van de loonkosten exclusief de overige componenten.</text:p>
          <text:p text:style-name="al"/>
          <text:p text:style-name="al">Op grond van het vijfde lid gelden de volgende voorwaarden waaronder de ontvanger van een pgb diensten, hulpmiddelen, woningaanpassingen en andere maatregelen kan betrekken van een persoon die behoort tot zijn sociale netwerk. Ten eerste mag deze persoon geen tarief hanteren dat hoger is dan het gangbare tarief voor informele hulpverleners onder de Wet langdurige zorg. Bovendien mogen er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bij de uitvoering van de Wet langdurige zorg gangbare tarief voor informele hulpverleners – waar in dit artikel naar verwezen wordt – bedraagt op dit moment overeenkomstig artikel 5.22 van de Regeling langdurige zorg €20. Door de dynamische verwijzing naar het stelsel van de Wet langdurige zorg stijgt het bij de uitvoering van deze verordening gehanteerde tarief mee als het bij de uitvoering van de Wet langdurige zorg gehanteerde tarief stijgt. Hier kan derhalve een indexering op los gelaten worden.</text:p>
          <text:p text:style-name="al"/>
          <text:p text:style-name="al">
          <text:span text:style-name="nadrukvet">Artikel 12a </text:span>
        </text:p>
          <text:p text:style-name="al">
          <text:span text:style-name="nadrukondlijn">Vervoersbudget</text:span>
        </text:p>
          <text:p text:style-name="al">Het vervoersbudget is bedoeld om de bovengebruikelijke vervoerskosten van maximaal 2000 of 1500 (voor wie beschikt over bijvoorbeeld een scootmobiel of aangepaste fiets) per jaar deels te compenseren. Indien er meer wordt gereisd dan 1500 dan wel 2000 km, dan komt dit voor eigen rekening. Het vervoersbudget wordt gebruikt als tegemoetkoming in de kosten van een seniorenbus of als kilometervergoeding voor de auto van derden (familie, vrienden, buren, Graag Gedaan) wanneer er sprake is van bovengebruikelijk vervoer. De gemiddelde kilometerprijs bedraagt € 0,35 per kilometer. Dit betekent dat een budget voor 2000 km maximaal €700,00 per jaar bedraagt en een budget voor 1500 km € 525,00 per jaar. </text:p>
          <text:p text:style-name="al"/>
          <text:p text:style-name="al">Wat is bovengebruikelijk vervoer? </text:p>
          <text:p text:style-name="al">Verplaatsen is noodzakelijk om in redelijke mate mensen te ontmoeten, contacten te onderhouden, boodschappen te kunnen doen en deel te kunnen nemen aan activiteiten. Wanneer eigen kracht, gebruikelijke hulp, mantelzorg, sociaal netwerk of algemene voorzieningen onvoldoende zijn, kan het vervoersbudget deze beperkingen in de zelfredzaamheid compenseren. Het gaat dan om het compenseren van bovengebruikelijk vervoer. </text:p>
          <text:p text:style-name="al">Zo is bovengebruikelijk vervoer bijvoorbeeld het zich noodzakelijkwijs per seniorenbusje verplaatsen naar de plaatselijke supermarkt die 500 meter van de woning van betrokkene is gelegen. Met iemand uit het eigen netwerk uit de eigen omgeving meerijden naar en van een bestemming waar diegene toch al naar toe gaat, is gebruikelijk vervoer. Wanneer je je door iemand uit het eigen netwerk die niet in je omgeving woont laat wegbrengen en ophalen, dan is dit bovengebruikelijk vervoer voor het deel vanaf de woning van de vervoerder naar de woning van de client en vice versa. Je verplaatsen per eigen auto is gebruikelijk wanneer dit gaat om afstanden die mensen zonder beperkingen in vergelijkbare situaties per auto zouden afleggen. Bovengebruikelijk gebruik van de eigen auto kan zijn wanneer je hiermee noodzakelijkerwijs naar de plaatselijke biljartclub gaat, die op 500 meter van de woning is gesitueerd. </text:p>
          <text:p text:style-name="al"/>
          <text:p text:style-name="al"/>
          <text:p text:style-name="al">
          <text:span text:style-name="nadrukondlijn">Rolstoel)taxikostenvergoeding </text:span>
        </text:p>
          <text:p text:style-name="al">Indien uit onderzoek blijkt dat belanghebbende voor zijn verplaatsingen in de rond de woonplaats gelegen regio geen netwerk van personen, diensten en voorzieningen om zich heen heeft waarop hij een beroep kan doen en hierdoor is aangewezen op de diensten van een commerciële vervoerder, kan hij in plaats van het vervoersbudget in aanmerking worden gebracht voor een (rolstoel)taxikostenvergoeding. Deze vergoeding kan ook worden toegekend in het geval belanghebbende wel een netwerk van personen diensten en voorzieningen om zich heen heeft, maar vanwege in de persoon van belanghebbende gelegen beperkingen hierop geen beroep kan worden gedaan. Gedacht kan worden aan personen, die op grond van zeer specifieke omstandigheden zittend in een rolstoel vervoerd moeten worden en gebruik maken van een op hun situatie toegesneden specifieke vervoersvorm: een rolstoeltaxi. </text:p>
          <text:p text:style-name="al">De (rolstoel)taxikostenvergoeding wordt maandelijks op declaratiebasis verstrekt. Het te verstrekken vergoeden bedrag is gebaseerd op verplaatsingen van:</text:p>
          <text:list text:style-name="id1-3-2-4-165">
            <text:list-item text:style-override="id1-3-2-4-165-1">
              <text:number>-</text:number>
              <text:p text:style-name="al">1.500 kilometer op jaarbasis als de belanghebbende tevens aanspraak kan maken op een voorziening ter compensatie van beperkingen die worden ondervonden bij verplaatsing rond de woning;</text:p>
            </text:list-item>
            <text:list-item text:style-override="id1-3-2-4-165-2">
              <text:number>-</text:number>
              <text:p text:style-name="al">2000 kilometer op jaarbasis als de belanghebbende geen aanspraak kan maken op een voorziening ter compensatie van beperkingen die worden ondervonden bij verplaatsing rond de woning.</text:p>
            </text:list-item>
          </text:list>
          <text:p text:style-name="al">Nadat belanghebbende de taxinota’s bij de gemeente heeft ingeleverd, zal een medewerker van de Centrale Ondersteuning Wijkteams Werk en Inkomen (COWWI) aan de hand van deze nota’s in kaart brengen welke lokale verplaatsingen in het kader van het leven van alle dag hebben plaatsgehad. Vervolgens berekent hij het aantal verreden kilometers en registreert dit in een systeem. Uitbetaling van de vergoeding vindt plaats zolang bovengenoemde grens van 1500 c.q. 2000 km nog niet is bereikt. </text:p>
          <text:p text:style-name="al"/>
          <text:p text:style-name="al">
          <text:span text:style-name="nadrukondlijn">Vervoersbehoefte van bewoners van een </text:span>
          <text:span text:style-name="nadrukondlijn">Wlz</text:span>
          <text:span text:style-name="nadrukondlijn">-instelling </text:span>
        </text:p>
          <text:p text:style-name="al">Verondersteld wordt dat in zijn algemeenheid de vervoersbehoefte van bewoners van een Wlz-instelling lager is dan die van niet-bewoners. Op het terrein van een Wlz -instelling zijn namelijk veelal tal van voorzieningen aanwezig, bijvoorbeeld een kapper of een winkel. Het college kan om die reden deze groep belanghebbenden in aanmerking brengen voor een lager vervoersbudget. Het is evenwel aan de belanghebbende om aannemelijk te maken dat er sprake is van een grotere vervoersbehoefte. In dat geval kan het vervoersbudget op een hoger bedrag worden vastgesteld. </text:p>
          <text:p text:style-name="al"/>
          <text:p text:style-name="al">
          <text:span text:style-name="nadrukvet">Artikelen 13. Bijdrage in de kosten maatwerkvoorzieningen en pgb’s</text:span>
        </text:p>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9,00 betalen. Cliënten die gebruik maken van beschermd wonen zorg in natura of maatschappelijke opvang blijven de huidige inkomensafhankelijke eigen bijdrage betalen, met dien verstande dat de vermogensinkomensbijtelling van 8% naar 4% gaat. Vandaar dat de zinsnede ‘afhankelijk van het inkomen en vermogen van de cliënt en zijn echtgenoot’ in het eerste lid is opgenomen. Het abonnementstarief geldt namelijk niet voor opvang en beschermd wonen. </text:p>
          <text:p text:style-name="al"/>
          <text:p text:style-name="al">Conform het nieuw toegevoegde onderdeel in het vierde lid van artikel 3.8 van het Uitvoeringsbesluit Wmo 2015, geldt de maximale periodebijdrage van € 19,00 niet voor niet AOW-gerechtigde meerpersoonshuishoudens. </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9,00.</text:p>
          <text:p text:style-name="al"/>
          <text:p text:style-name="al">Artikel 13 heeft betrekking op maatwerkvoorzieningen en pgb’s en geeft uitvoering aan de artikelen 2.1.4, eerste lid, aanhef en onder b, tweede lid, aanhef en onder b, en het derde en zevende lid, en 2.1.5, eerste lid, van de wet. Het totaal van de bijdragen in de kosten van maatwerkvoorzieningen dan wel pgb’s is gelimiteerd tot een bedrag van maximaal € 19,00 per periodebijdrage. </text:p>
          <text:p text:style-name="al"/>
          <text:p text:style-name="al">In het tweede lid is aangegeven voor welke maatwerkvoorzieningen geen bijdrage is verschuldigd. </text:p>
          <text:p text:style-name="al"/>
          <text:p text:style-name="al">De wet verplicht tot het vaststellen van de kostprijs van een maatwerkvoorziening (artikel 2.1.4, derde lid, tweede zin). Dat kan op drie manieren en deze zijn vastgelegd in sub a van het derde lid.</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5. Voorkomen en bestrijding ten onrechte ontvangen maatwerkvoorzieningen en pgb’s en misbruik en oneigenlijk gebruik van de </text:span>
          <text:span text:style-name="nadrukvet">Wmo</text:span>
          <text:span text:style-name="nadrukvet"> 2015 </text:span>
        </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Op grond van het derde lid, onderdeel d, kan het college een beslissing als bedoeld in artikel 2.3.5 of 2.3.6 van de wet herzien dan wel intrekken als het college vaststelt dat de cliënt langer dan een periode v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De vraag is waaraan het college de bevoegdheid tot het verbinden van voorwaarden aan een pgb of maatwerkvoorziening ontleent. In de Wmo 2015 is geen artikel te vinden waarin expliciet deze bevoegdheid aan het college wordt toegekend. De toenmalige WWB bevatte wel zo’n bepaling. Het college werd in het desbetreffende wetsartikel de bevoegdheid toegekend aan de bijstandsverlening voorwaarden te verbinden die strekken tot beëindiging en vermindering van de bijstand. Een bepaling van die strekking is in de Wmo 2015 niet aangetroffen.” </text:p>
          <text:p text:style-name="al"> De VNG heeft ter beantwoording van deze vraag het navolgende medegedeeld: “Deze bevoegdheid kan worden ontleend aan artikel 2.3.10 lid 1 sub d Wmo 2015.” </text:p>
          <text:p text:style-name="al"/>
          <text:p text:style-name="al">De begrippen “herziening” en “intrekking” kunnen, zo blijkt uit de uitvoeringspraktijk, tot verwarring leiden. Intrekking is het beëindigen van de aanspraak op een maatwerkvoorziening of persoonsgebonden budget met terugwerkende kracht. In dat geval bestaat er achteraf in het geheel geen aanspraak meer op een maatwerkvoorziening of een persoonsgebonden budget. Bij herziening wordt de aanspraak op een maatwerkvoorziening of een persoonsgebonden met terugwerkende kracht gewijzigd. In dat geval blijft er achteraf een gedeeltelijke aanspraak op een maatwerkvoorziening of persoonsgebonden budget bestaan. Uit het vorenstaande volgt dat herziening en intrekking nooit samen kunnen gaan. </text:p>
          <text:p text:style-name="al"/>
          <text:p text:style-name="al">Intrekken dient overigens te worden onderscheiden van beëindigen. Van beëindiging is sprake, indien de aanspraak op een maatwerkvoorzieningen of persoonsgebonden budget wordt aangetast met ingang van het heden of naar de toekomst toe. Met andere woorden, bij beëindiging wordt de juridische werking van het besluit tot verstrekking van een maatwerkvoorziening of persoonsgebonden budget (beslissing als bedoeld in 2.3.5 of 2.3.6 van de wet) ontnomen met ingang van een dag die is gelegen na het primaire beëindigingsbesluit. Bij intrekken daarentegen wordt de aanspraak op een maatwerkvoorziening over een periode in het verleden aangetast. Beëindiging heeft dus, in tegenstelling tot intrekking, geen terugwerkende kracht. </text:p>
          <text:p text:style-name="al"/>
          <text:p text:style-name="al">
          <text:span text:style-name="nadrukvet">Artikel 15a.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214">
            <text:list-item text:style-override="id1-3-2-4-214-1">
              <text:number>1)</text:number>
              <text:p text:style-name="al">de cliënt onjuiste of onvolledige gegevens heeft verstrekt en de verstrekking van juiste of volledige gegevens tot een andere beslissing zou hebben geleid,</text:p>
            </text:list-item>
            <text:list-item text:style-override="id1-3-2-4-214-2">
              <text:number>2)</text:number>
              <text:p text:style-name="al">de cliënt niet voldoet aan de aan het persoonsgebonden budget verbonden voorwaarden, of</text:p>
            </text:list-item>
            <text:list-item text:style-override="id1-3-2-4-214-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 </text:p>
          <text:p text:style-name="al"/>
          <text:p text:style-name="al">
          <text:span text:style-name="nadrukvet">Artikel 15b. </text:span>
          <text:span text:style-name="nadrukvet">
            <text:span text:style-name="nadrukcur">Onderzoek naar kwaliteit en recht- en doelmatigheid maatwerkvoorzieningen en pgb’s</text:span>
          </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6.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tweede lid). Onder andere ten aanzien van de meldingsprocedure kunnen het college nadere regels stellen (derde lid).</text:p>
          <text:p text:style-name="al"/>
          <text:p text:style-name="al">
          <text:span text:style-name="nadrukvet">Artikel 17. Verhouding prijs en kwaliteit levering dienst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40-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18.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klachtregelingen door aanbieders goed wordt uitgevoerd</text:p>
          <text:p text:style-name="al"/>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p text:style-name="al"/>
          <text:p text:style-name="al">
          <text:span text:style-name="nadrukvet">Artikel 21.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4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19.01051</meta:user-defined>
    <meta:user-defined meta:name="DCTERMS.alternative">Verordening maatschappelijke ondersteuning Schagen 2020</meta:user-defined>
    <dc:language>nl</dc:language>
    <meta:user-defined meta:name="OVERHEID.Gemeente/DC.spatial">Schagen</meta:user-defined>
    <meta:user-defined meta:name="DC.title">Verordening van de gemeenteraad van de gemeente Schagen houdende regels omtrent maatschappelijke ondersteuning (Verordening maatschappelijke ondersteuning Schagen 2020)</meta:user-defined>
    <meta:user-defined meta:name="DCTERMS.W3CDTF/DCTERMS.available">2020-02-25</meta:user-defined>
    <meta:user-defined meta:name="DCTERMS.W3CDTF/OVERHEIDop.jaargang">2020</meta:user-defined>
    <meta:user-defined meta:name="OVERHEIDop.publicationIssue">47040</meta:user-defined>
    <meta:user-defined meta:name="OVERHEIDop.betreftRegeling">CVDR637508_1</meta:user-defined>
    <meta:user-defined meta:name="xs:date/OVERHEIDop.startdatum">2020-02-26</meta:user-defined>
    <meta:user-defined meta:name="OVERHEIDop.GmbID/DC.identifier">gmb-2020-47040</meta:user-defined>
    <meta:user-defined meta:name="OVERHEIDop.versieInformatie"/>
  </office:meta>
</office:document-meta>
</file>