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242 Spaubeekstraat 95-01 t/m 95-42 te Tilburg, nieuw bouwen van bedrijfsverzamelgebouwen, 1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242 - V - Spaubeekstraat 95-01 t/m 95-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16.054 399132.906</meta:user-defined>
    <meta:user-defined meta:name="DC.title">Tilburg, verlengen beslistermijn aanvraag omgevingsvergunning Z-HZ_WABO-2019-05242 Spaubeekstraat 95-01 t/m 95-42 te Tilburg, nieuw bouwen van bedrijfsverzamelgebouwen, 18 februari 2020</meta:user-defined>
    <meta:user-defined meta:name="OVERHEID.PostcodeHuisnummer/OVERHEIDop.postcodeHuisnummer">5035JV 105</meta:user-defined>
    <meta:user-defined meta:name="OVERHEIDop.straatnaam">Spaubeekstraa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38</meta:user-defined>
    <meta:user-defined meta:name="OVERHEIDop.GmbID/DC.identifier">gmb-2020-47038</meta:user-defined>
    <meta:user-defined meta:name="OVERHEIDop.versieInformatie"/>
  </office:meta>
</office:document-meta>
</file>