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elmarktcommissie Hervormde Gemeente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februari 2020 is een evenementenvergunning verzonden aan Boelmarktcommissie Hervormde Gemeente Meerkerk voor het organiseren van een Boelmarkt op 16 mei 2020 van 09:00 uur tot 14:30 uur. De activiteiten vinden plaats aan de Energieweg 3 in Meerkerk.</text:p>
            <text:p text:style-name="common-al">De Energieweg 3 is van vrijdagmorgen 15 mei 2020 vanaf 09.00 uur tot zaterdagmiddag 16 mei 2020 tot 16.00 uur gedeeltelijk afgeslot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3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3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3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8869</meta:user-defined>
    <dc:language>nl</dc:language>
    <meta:user-defined meta:name="OVERHEID.EPSG28992/DC.spatial">127627.056 436139.413</meta:user-defined>
    <meta:user-defined meta:name="DC.title">Verleende evenementenvergunning voor Boelmarktcommissie Hervormde Gemeente Meerkerk</meta:user-defined>
    <meta:user-defined meta:name="OVERHEID.PostcodeHuisnummer/OVERHEIDop.postcodeHuisnummer">4231DJ 3</meta:user-defined>
    <meta:user-defined meta:name="OVERHEIDop.straatnaam">Energieweg</meta:user-defined>
    <meta:user-defined meta:name="OVERHEIDop.woonplaats">Meerkerk</meta:user-defined>
    <meta:user-defined meta:name="DCTERMS.W3CDTF/DCTERMS.available">2020-02-21</meta:user-defined>
    <meta:user-defined meta:name="DCTERMS.W3CDTF/OVERHEIDop.jaargang">2020</meta:user-defined>
    <meta:user-defined meta:name="OVERHEIDop.publicationIssue">47037</meta:user-defined>
    <meta:user-defined meta:name="OVERHEIDop.GmbID/DC.identifier">gmb-2020-47037</meta:user-defined>
    <meta:user-defined meta:name="OVERHEIDop.versieInformatie"/>
  </office:meta>
</office:document-meta>
</file>