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beheer waardedocumenten (Beheerregeling waardedocumenten 2020)</text:p>
      <text:section text:name="regeling_id1-3-2" text:style-name="regeling">
        <text:section text:name="aanhef_id1-3-2-1" text:style-name="aanhef">
          <text:section text:name="preambule_id1-3-2-1-1" text:style-name="preambule">
            <text:p text:style-name="al">
            <text:span text:style-name="nadrukcur">De burgemeester van de gemeente Echt-Susteren,</text:span>
          </text:p>
            <text:p text:style-name="al"/>
            <text:p text:style-name="al">
            <text:span text:style-name="nadrukcur">Gelet op de</text:span>
          </text:p>
            <text:list text:style-name="id1-3-2-1-1-4">
              <text:list-item text:style-override="id1-3-2-1-1-4-1">
                <text:number>1.</text:number>
                <text:p text:style-name="al">
                <text:span text:style-name="nadrukcur">De paspoortuitvoeringsregeling Nederland 2001 (PUN);</text:span>
              </text:p>
              </text:list-item>
              <text:list-item text:style-override="id1-3-2-1-1-4-2">
                <text:number>2.</text:number>
                <text:p text:style-name="al">
                <text:span text:style-name="nadrukcur">Het Reglement rijbewijzen (RR);</text:span>
              </text:p>
              </text:list-item>
            </text:list>
            <text:p text:style-name="al">
            <text:span text:style-name="nadrukcur">besluit om de navolgende Beheerregeling </text:span>
            <text:span text:style-name="nadrukcur">waardedocumenten</text:span>
            <text:span text:style-name="nadrukcur"> 2020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vet">Autorisatiebevoegden reisdocumenten:</text:span>
            </text:p>
              <text:p text:style-name="al">de op grond van artikel 79 lid 1 PUN door de burgemeester aangewezen ambtenaren die functioneren als autorisatiebevoegde reisdocumentenstation respectievelijk als autorisatiebevoegde aanvraagstation;</text:p>
              <text:p text:style-name="al"/>
              <text:p text:style-name="al">
              <text:span text:style-name="nadrukvet">Autorisatiebevoegden rijbewijzen:</text:span>
            </text:p>
              <text:p text:style-name="al">de door de burgemeester aangewezen ambtenaren die functioneren als autorisatiebevoegde rijbewijzen;</text:p>
              <text:p text:style-name="al"/>
              <text:p text:style-name="al">
              <text:span text:style-name="nadrukvet">Beveiligingsbeheerder:</text:span>
            </text:p>
              <text:p text:style-name="al">de door het College van Burgemeester en wethouders benoemde functionaris als bedoeld in de ‘Beheerregeling basisregistratie personen (BRP) 2020’;</text:p>
              <text:p text:style-name="al"/>
              <text:p text:style-name="al">
              <text:span text:style-name="nadrukvet">Beveiligingsfunctionaris reisdocumenten:</text:span>
            </text:p>
              <text:p text:style-name="al">de op grond van artikel 93 lid 8 PUN door de burgemeester aangewezen functionaris;</text:p>
              <text:p text:style-name="al"/>
              <text:p text:style-name="al">
              <text:span text:style-name="nadrukvet">Beveiligingsfunctionaris rijbewijzen:</text:span>
            </text:p>
              <text:p text:style-name="al">de op grond van artikel 128 lid 6 RR door de burgemeester aangewezen functionaris;</text:p>
              <text:p text:style-name="al"/>
              <text:p text:style-name="al">
              <text:span text:style-name="nadrukvet">Informatiebeveiligingsplan:</text:span>
            </text:p>
              <text:p text:style-name="al">het door het College van Burgemeester en Wethouders vastgestelde Informatiebeveiligingsplan BRP en waardedocumenten januari 2020;</text:p>
              <text:p text:style-name="al"/>
              <text:p text:style-name="al">
              <text:span text:style-name="nadrukvet">Waardedocumenten:</text:span>
            </text:p>
              <text:p text:style-name="al">Paspoorten, Nederlandse identiteitskaarten en rijbewijzen.</text:p>
            </text:section>
            <text:p text:style-name="hoofdstuk_bottom"/>
          </text:section>
          <text:section text:name="hoofdstuk_id1-3-2-2-2" text:style-name="hoofdstuk">
            <text:p text:style-name="hoofdstuk_kop"><text:span text:style-name="label">Hoofdstuk</text:span> <text:span text:style-name="nr">2</text:span> Reisdocumen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mbtenaren genoemd in bijlage 1 bij deze beheerregeling worden aangewezen als autorisatiebevoegden reisdocumenten.</text:p>
                </text:list-item>
                <text:list-item text:style-override="id1-3-2-2-2-2-3">
                  <text:number>2.</text:number>
                  <text:p text:style-name="al">De verantwoordelijkheden van de autorisatiebevoegden reisdocumenten/ aanvraagstations zijn nader beschreven in bijlage 3 bij deze beheerregeling.</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recteur is verantwoordelijk en draagt zorg voor het treffen van de beveiligingsmaatregelen zoals bedoeld in artikel 90 PUN.</text:p>
                </text:list-item>
                <text:list-item text:style-override="id1-3-2-2-2-3-3">
                  <text:number>2.</text:number>
                  <text:p text:style-name="al">De directeur is verantwoordelijk en draagt zorg voor de op schrift gestelde beveiligingsprocedure zoals bedoeld in artikel 93 lid 1 PUN.</text:p>
                </text:list-item>
                <text:list-item text:style-override="id1-3-2-2-2-3-4">
                  <text:number>3.</text:number>
                  <text:p text:style-name="al">In afwijking van artikel 93 lid 8 PUN is de directeur belast met het beheer van de in lid 2 bedoelde beveiligingsprocedur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beveiligingsbeheerder wordt aangewezen als beveiligingsfunctionaris reisdocumenten.</text:p>
                </text:list-item>
                <text:list-item text:style-override="id1-3-2-2-2-4-3">
                  <text:number>2.</text:number>
                  <text:p text:style-name="al">In afwijking van artikel 93 lid 8 PUN is de beveiligingsfunctionaris reisdocumenten enkel belast met het toezicht op de naleving van de beveiligingsprocedure.</text:p>
                </text:list-item>
                <text:list-item text:style-override="id1-3-2-2-2-4-4">
                  <text:number>3.</text:number>
                  <text:p text:style-name="al">Behalve aan de beveiligingsprocedure toetst de beveiligingsfunctionaris reisdocumenten tevens aan de maatregelen en procedures die voortkomen uit het Informatiebeveiligingsplan.</text:p>
                </text:list-item>
                <text:list-item text:style-override="id1-3-2-2-2-4-5">
                  <text:number>4.</text:number>
                  <text:p text:style-name="al">De beveiligingsfunctionaris reisdocumenten is verantwoordelijk voor de controle als bedoeld in artikel 94 PUN.</text:p>
                </text:list-item>
                <text:list-item text:style-override="id1-3-2-2-2-4-6">
                  <text:number>5.</text:number>
                  <text:p text:style-name="al">De functie van beveiligingsfunctionaris is nader beschreven in bijlage 4 bij deze beheerregeling.</text:p>
                </text:list-item>
              </text:list>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ambtenaren genoemd in bijlage 2 bij deze beheerregeling worden aangewezen als autorisatiebevoegden rijbewijzen.</text:p>
                </text:list-item>
                <text:list-item text:style-override="id1-3-2-2-3-2-3">
                  <text:number>2.</text:number>
                  <text:p text:style-name="al">De verantwoordelijkheden van de autorisatiebevoegden rijbewijzen zijn nader beschreven in bijlage 5 bij deze beheerregeling.</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directeur is verantwoordelijk en draagt zorg voor het treffen van de beveiligingsmaatregelen zoals bedoeld in artikel 128 lid 1 RR.</text:p>
                </text:list-item>
                <text:list-item text:style-override="id1-3-2-2-3-3-3">
                  <text:number>2.</text:number>
                  <text:p text:style-name="al">De directeur is verantwoordelijk en draagt zorg voor de op schrift gestelde beveiligingsprocedure zoals bedoeld in artikel 128 lid 1 RR.</text:p>
                </text:list-item>
                <text:list-item text:style-override="id1-3-2-2-3-3-4">
                  <text:number>3.</text:number>
                  <text:p text:style-name="al">In afwijking van artikel 128 lid 6 RR is de directeur belast met het beheer van de in lid 2 bedoelde beveiligingsprocedure.</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beveiligingsbeheerder wordt aangewezen als beveiligingsfunctionaris rijbewijzen.</text:p>
                </text:list-item>
                <text:list-item text:style-override="id1-3-2-2-3-4-3">
                  <text:number>2.</text:number>
                  <text:p text:style-name="al">In afwijking van artikel 128 lid 6 RR is de beveiligingsfunctionaris rijbewijzen enkel belast met het toezicht op de naleving van de beveiligingsprocedure.</text:p>
                </text:list-item>
                <text:list-item text:style-override="id1-3-2-2-3-4-4">
                  <text:number>3.</text:number>
                  <text:p text:style-name="al">Behalve aan de beveiligingsprocedure toetst de beveiligingsfunctionaris rijbewijzen tevens de maatregelen en procedures die voortkomen uit het Informatiebeveiligingsplan.</text:p>
                </text:list-item>
                <text:list-item text:style-override="id1-3-2-2-3-4-5">
                  <text:number>4.</text:number>
                  <text:p text:style-name="al">In afwijking van artikel 128 lid 7 RR maken de in artikel 128 lid 1 RR genoemde maatregelen geen deel uit van de reguliere accountantscontrole, maar wordt de controle hierop uitgevoerd door de beveiligingsfunctionaris rijbewijzen.</text:p>
                </text:list-item>
                <text:list-item text:style-override="id1-3-2-2-3-4-6">
                  <text:number>5.</text:number>
                  <text:p text:style-name="al">De beveiligingsfunctionaris rijbewijzen is verantwoordelijk voor de evaluatie als bedoeld in artikel 128 lid 8 RR.</text:p>
                </text:list-item>
                <text:list-item text:style-override="id1-3-2-2-3-4-7">
                  <text:number>6.</text:number>
                  <text:p text:style-name="al">De functie van beveiligingsfunctionaris is nader beschreven in bijlage 6 bij deze beheer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text:p>
              <text:p text:style-name="al">Deze regeling treedt in werking op de eerste dag na die waarop zij is bekend gemaakt. De Beheerregeling waardedocumenten gemeente Echt-Susteren april 2016 zoals vastgesteld op 2 mei 2016 door de burgemeester van de gemeente Echt-Susteren wordt hiermee ingetrokken</text:p>
            </text:section>
            <text:section text:name="artikel_id1-3-2-2-4-3" text:style-name="artikel">
              <text:p text:style-name="artikel_kop_titel"><text:span text:style-name="artikel_kop_label">Artikel</text:span> <text:span text:style-name="artikel_kop_nr">9</text:span> </text:p>
              <text:p text:style-name="al">Deze regeling wordt aangehaald als Beheerregeling waardedocumenten 2020.</text:p>
              <text:p text:style-name="al">Voor accordering van de voorliggende Beheerregeling waardedocumenten 2020 tekent hieronder:</text:p>
              <text:p text:style-name="al"/>
            </text:section>
            <text:p text:style-name="hoofdstuk_bottom"/>
          </text:section>
        </text:section>
        <text:section text:name="regeling-sluiting_id1-3-2-3" text:style-name="regeling-sluiting">
          <text:section text:name="ondertekening_id1-3-2-3-1">
            <text:p><text:span text:style-name="functie">Echt-Susteren, 4 februari 2020</text:span></text:p>
          </text:section>
          <text:section text:name="ondertekening_id1-3-2-3-2">
            <text:p><text:span text:style-name="functie"/></text:p>
            <text:p><text:span text:style-name="functie">De burgemeester in zijn hoedanigheid als verantwoordelijke voor de waardedocumenten.</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r. J.W.M.M.J. Hessel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Door de burgemeester aangewezen autorisatiebevoegden reisdocumenten</text:p>
          <text:p text:style-name="al"/>
          <text:p text:style-name="al">Op grond van artikel 2 van de Beheerregeling Waardedocumenten 2020 wijst de burgemeester de navolgende ambtenaren aan als autorisatiebevoegden reisdocumenten:</text:p>
          <text:p text:style-name="al"/>
          <text:p text:style-name="al">
          <text:span text:style-name="nadrukcur">Autorisatiebevoegden reisdocumenten</text:span>
        </text:p>
          <text:list text:style-name="id1-3-2-4-6">
            <text:list-item text:style-override="id1-3-2-4-6-1">
              <text:number>1.</text:number>
              <text:p text:style-name="al">M.A.A. Leurs – de Loo;</text:p>
            </text:list-item>
            <text:list-item text:style-override="id1-3-2-4-6-2">
              <text:number>2.</text:number>
              <text:p text:style-name="al">T.G.K. Ouderdorp</text:p>
            </text:list-item>
          </text:list>
          <text:p text:style-name="al">
          <text:span text:style-name="nadrukcur">Autorisatiebevoegden aanvraagstation</text:span>
        </text:p>
          <text:list text:style-name="id1-3-2-4-8">
            <text:list-item text:style-override="id1-3-2-4-8-1">
              <text:number>1.</text:number>
              <text:p text:style-name="al">M.A.A. Leurs – de Loo;</text:p>
            </text:list-item>
            <text:list-item text:style-override="id1-3-2-4-8-2">
              <text:number>2.</text:number>
              <text:p text:style-name="al">T.G.K. Ouderdorp</text:p>
            </text:list-item>
          </text:list>
          <text:p text:style-name="al">Aldus besloten op 4 februari 2020,</text:p>
          <text:p text:style-name="al"/>
          <text:p text:style-name="al">De burgemeester,</text:p>
          <text:p text:style-name="al"/>
          <text:p text:style-name="al"/>
          <text:p text:style-name="al">dr. J.W.M.M.J. Hessels</text:p>
          <text:p text:style-name="al"/>
        </text:section>
        <text:section text:name="bijlage_id1-3-2-5" text:style-name="bijlage">
          <text:p text:style-name="bijlage_top"/>
          <text:p text:style-name="hoofdstuk_kop"><text:span text:style-name="label">Bijlage</text:span> <text:span text:style-name="nr">2:</text:span> Door de burgemeester aangewezen autorisatiebevoegden rijbewijzen</text:p>
          <text:p text:style-name="al"/>
          <text:p text:style-name="al">Op grond van artikel 5 van de Beheerregeling waardedocumenten 2020 wijst de burgemeester de navolgende ambtenaren aan als autorisatiebevoegden rijbewijzen:</text:p>
          <text:p text:style-name="al"/>
          <text:p text:style-name="al">
          <text:span text:style-name="nadrukcur">Autorisatiebevoegde rijbewijzen</text:span>
        </text:p>
          <text:list text:style-name="id1-3-2-5-6">
            <text:list-item text:style-override="id1-3-2-5-6-1">
              <text:number>1.</text:number>
              <text:p text:style-name="al">M.A.A. Leurs – de Loo;</text:p>
            </text:list-item>
            <text:list-item text:style-override="id1-3-2-5-6-2">
              <text:number>2.</text:number>
              <text:p text:style-name="al">T.G.K. Ouderdorp</text:p>
            </text:list-item>
          </text:list>
          <text:p text:style-name="al">
          <text:span text:style-name="nadrukcur">Autorisatiebevoegde aanvraagstation</text:span>
        </text:p>
          <text:list text:style-name="id1-3-2-5-8">
            <text:list-item text:style-override="id1-3-2-5-8-1">
              <text:number>1.</text:number>
              <text:p text:style-name="al">M.A.A. Leurs – de Loo;</text:p>
            </text:list-item>
            <text:list-item text:style-override="id1-3-2-5-8-2">
              <text:number>2.</text:number>
              <text:p text:style-name="al">T.G.K. Ouderdorp</text:p>
            </text:list-item>
          </text:list>
          <text:p text:style-name="al">Aldus besloten op 4 februari 2020,</text:p>
          <text:p text:style-name="al"/>
          <text:p text:style-name="al">De burgemeester,</text:p>
          <text:p text:style-name="al"/>
          <text:p text:style-name="al"/>
          <text:p text:style-name="al">dr. J.W.M.M.J. Hessels</text:p>
          <text:p text:style-name="al"/>
        </text:section>
        <text:section text:name="bijlage_id1-3-2-6" text:style-name="bijlage">
          <text:p text:style-name="bijlage_top"/>
          <text:p text:style-name="hoofdstuk_kop"><text:span text:style-name="label">Bijlage</text:span> <text:span text:style-name="nr">3:</text:span> Door de burgemeester aangewezen beveiligingsfunctionaris reisdocumenten </text:p>
          <text:p text:style-name="al"/>
          <text:p text:style-name="al">Op grond van artikel 7 van deze Beheerregeling Waardedocumenten 2020 wijst de burgemeester de navolgende ambtenaren aan als beveiligingsfunctionaris reisdocumenten:</text:p>
          <text:p text:style-name="al"/>
          <text:p text:style-name="al">
          <text:span text:style-name="nadrukvet">Beveiligingsfunctionaris reisdocumenten</text:span>
        </text:p>
          <text:list text:style-name="id1-3-2-6-6">
            <text:list-item text:style-override="id1-3-2-6-6-1">
              <text:number>1.</text:number>
              <text:p text:style-name="al">T.H.M. van Baar;</text:p>
            </text:list-item>
            <text:list-item text:style-override="id1-3-2-6-6-2">
              <text:number>2.</text:number>
              <text:p text:style-name="al">G.W.T. van Balkom</text:p>
            </text:list-item>
          </text:list>
          <text:p text:style-name="al">Aldus besloten op 4 februari 2020,</text:p>
          <text:p text:style-name="al"/>
          <text:p text:style-name="al">De burgemeester,</text:p>
          <text:p text:style-name="al"/>
          <text:p text:style-name="al"/>
          <text:p text:style-name="al">dr. J.W.M.M.J. Hessels</text:p>
          <text:p text:style-name="al"/>
        </text:section>
        <text:section text:name="bijlage_id1-3-2-7" text:style-name="bijlage">
          <text:p text:style-name="bijlage_top"/>
          <text:p text:style-name="hoofdstuk_kop"><text:span text:style-name="label">Bijlage</text:span> <text:span text:style-name="nr">4:</text:span> Door de burgemeester aangewezen beveiligingsfunctionaris rijbewijzen </text:p>
          <text:p text:style-name="al"/>
          <text:p text:style-name="al">Op grond van artikel 7 van de Beheerregeling Waardedocumenten 2020 wijst de burgemeester de navolgende ambtenaren aan als beveiligingsfunctionaris rijbewijzen:</text:p>
          <text:p text:style-name="al"/>
          <text:p text:style-name="al">
          <text:span text:style-name="nadrukvet">Beveiligingsfunctionaris reisdocumenten</text:span>
        </text:p>
          <text:list text:style-name="id1-3-2-7-6">
            <text:list-item text:style-override="id1-3-2-7-6-1">
              <text:number>1.</text:number>
              <text:p text:style-name="al">T.H.M. van Baar;</text:p>
            </text:list-item>
            <text:list-item text:style-override="id1-3-2-7-6-2">
              <text:number>2.</text:number>
              <text:p text:style-name="al">G.W.T. van Balkom</text:p>
            </text:list-item>
          </text:list>
          <text:p text:style-name="al">Aldus besloten op 4 februari 2020,</text:p>
          <text:p text:style-name="al"/>
          <text:p text:style-name="al">De burgemeester,</text:p>
          <text:p text:style-name="al"/>
          <text:p text:style-name="al"/>
          <text:p text:style-name="al">dr. J.W.M.M.J. Hessels</text:p>
          <text:p text:style-name="al"/>
        </text:section>
        <text:section text:name="bijlage_id1-3-2-8" text:style-name="bijlage">
          <text:p text:style-name="bijlage_top"/>
          <text:p text:style-name="hoofdstuk_kop"><text:span text:style-name="label">Bijlage</text:span> <text:span text:style-name="nr">5:</text:span> Verantwoordelijkheden van de autorisatiebevoegden reisdocumenten/ aanvraagstation</text:p>
          <text:p text:style-name="al"/>
          <text:list text:style-name="id1-3-2-8-3">
            <text:list-item text:style-override="id1-3-2-8-3-1">
              <text:number>1.</text:number>
              <text:p text:style-name="al">De autorisatiebevoegde reisdocumenten/ aanvraagstation is de medewerker die bevoegd is om de autorisaties voor de reisdocumentenmodules (RAAS en aanvraagstations) te beheren, dat wil zeggen dat hij:</text:p>
              <text:list text:style-name="id1-3-2-8-3-1-3">
                <text:list-item text:style-override="id1-3-2-8-3-1-3-1">
                  <text:number>a)</text:number>
                  <text:p text:style-name="al">Autorisaties toekent;</text:p>
                </text:list-item>
                <text:list-item text:style-override="id1-3-2-8-3-1-3-2">
                  <text:number>b)</text:number>
                  <text:p text:style-name="al">Autorisaties beëindigt;</text:p>
                </text:list-item>
                <text:list-item text:style-override="id1-3-2-8-3-1-3-3">
                  <text:number>c)</text:number>
                  <text:p text:style-name="al">Autorisaties en eventuele wijzigingen daarin aanmeldt bij Identiteit en Diensten;</text:p>
                </text:list-item>
                <text:list-item text:style-override="id1-3-2-8-3-1-3-4">
                  <text:number>d)</text:number>
                  <text:p text:style-name="al">Registreert aan wie deze autorisaties zijn verstrekt;</text:p>
                </text:list-item>
                <text:list-item text:style-override="id1-3-2-8-3-1-3-5">
                  <text:number>e)</text:number>
                  <text:p text:style-name="al">Toezicht houdt op het zorgvuldig gebruik van deze autorisaties.</text:p>
                </text:list-item>
              </text:list>
            </text:list-item>
            <text:list-item text:style-override="id1-3-2-8-3-2">
              <text:number>2.</text:number>
              <text:p text:style-name="al">De medewerker, die toegang heeft tot het RAAS, ontvangt hiervoor een persoonsgebonden identificatiekaart in combinatie met een persoonlijke pincode. De medewerker tekent voor ontvangst van de persoonsgebonden identificatiekaart en bijbehorende pincode. Deze pincode wijzigt de medewerker direct na ontvangst. De autorisatiebevoegde ziet toe op naleving hiervan. De persoonsgebonden identificatiekaarten en pincodes worden nooit uitgeleend of bekend gemaakt aan anderen.</text:p>
            </text:list-item>
            <text:list-item text:style-override="id1-3-2-8-3-3">
              <text:number>3.</text:number>
              <text:p text:style-name="al">Persoonsgebonden identificatiekaarten worden altijd gescheiden bewaard van de pincodes en opgeborgen in een beveiligde ruimte.</text:p>
            </text:list-item>
            <text:list-item text:style-override="id1-3-2-8-3-4">
              <text:number>4.</text:number>
              <text:p text:style-name="al">De autorisatiebevoegde draagt zorg voor terugzending van de persoonlijke identificatiekaarten, indien deze niet meer worden gebruikt. Deze worden, vergezeld van de hiertoe bestemde formulieren, teruggestuurd aan de producent.</text:p>
            </text:list-item>
            <text:list-item text:style-override="id1-3-2-8-3-5">
              <text:number>5.</text:number>
              <text:p text:style-name="al">De autorisatiebevoegde reisdocumenten legt rechtstreeks verantwoording af aan de burgemeester.</text:p>
            </text:list-item>
          </text:list>
          <text:p text:style-name="al"/>
        </text:section>
        <text:section text:name="bijlage_id1-3-2-9" text:style-name="bijlage">
          <text:p text:style-name="bijlage_top"/>
          <text:p text:style-name="hoofdstuk_kop"><text:span text:style-name="label">Bijlage</text:span> <text:span text:style-name="nr">6:</text:span> Verantwoordelijkheden van de autorisatiebevoegde rijbewijzen</text:p>
          <text:p text:style-name="al"/>
          <text:list text:style-name="id1-3-2-9-3">
            <text:list-item text:style-override="id1-3-2-9-3-1">
              <text:number>1.</text:number>
              <text:p text:style-name="al">De autorisatiebevoegde rijbewijzen/ aanvraagstation is de medewerker die bevoegd is om de autorisaties voor rijbewijzen te beheren, dat wil zeggen dat hij:</text:p>
              <text:list text:style-name="id1-3-2-9-3-1-3">
                <text:list-item text:style-override="id1-3-2-9-3-1-3-1">
                  <text:number>a)</text:number>
                  <text:p text:style-name="al">Autorisaties toekent;</text:p>
                </text:list-item>
                <text:list-item text:style-override="id1-3-2-9-3-1-3-2">
                  <text:number>b)</text:number>
                  <text:p text:style-name="al">Autorisaties beëindigt;</text:p>
                </text:list-item>
                <text:list-item text:style-override="id1-3-2-9-3-1-3-3">
                  <text:number>c)</text:number>
                  <text:p text:style-name="al">Autorisaties en eventuele wijzigingen daarin aanmeldt bij de RDW;</text:p>
                </text:list-item>
                <text:list-item text:style-override="id1-3-2-9-3-1-3-4">
                  <text:number>d)</text:number>
                  <text:p text:style-name="al">Registreert aan wie deze autorisaties zijn verstrekt;</text:p>
                </text:list-item>
                <text:list-item text:style-override="id1-3-2-9-3-1-3-5">
                  <text:number>e)</text:number>
                  <text:p text:style-name="al">Toezicht houdt op het zorgvuldig gebruik van deze autorisaties.</text:p>
                </text:list-item>
              </text:list>
            </text:list-item>
            <text:list-item text:style-override="id1-3-2-9-3-2">
              <text:number>2.</text:number>
              <text:p text:style-name="al">De medewerker, die toegang heeft tot het rijbewijzenstation, ontvangt een persoonsgebonden identificatiekaart in combinatie met een persoonlijke pincode. De medewerker tekent voor ontvangst van de persoonsgebonden identificatiekaart en bijbehorende pincode. Deze pincode wijzigt de medewerker direct na ontvangst. De autorisatiebevoegde ziet toe op naleving hiervan. De persoonsgebonden identificatiekaarten en pincodes worden nooit uitgeleend of bekend gemaakt aan anderen. Persoonsgebonden identificatiekaarten worden altijd gescheiden bewaard van de pincodes en opgeborgen in een beveiligde ruimte.</text:p>
            </text:list-item>
            <text:list-item text:style-override="id1-3-2-9-3-3">
              <text:number>3.</text:number>
              <text:p text:style-name="al">De autorisatiebevoegde draagt zorg voor terugzending van de persoonlijke identificatiekaarten, indien deze niet meer worden gebruikt. Deze worden vergezeld van de hiertoe bestemde formulieren teruggestuurd aan de RDW.</text:p>
            </text:list-item>
            <text:list-item text:style-override="id1-3-2-9-3-4">
              <text:number>4.</text:number>
              <text:p text:style-name="al">De autorisatiebevoegde rijbewijzen legt rechtstreeks verantwoording af aan de burgemeester. </text:p>
            </text:list-item>
          </text:list>
          <text:p text:style-name="al"/>
        </text:section>
        <text:section text:name="bijlage_id1-3-2-10" text:style-name="bijlage">
          <text:p text:style-name="bijlage_top"/>
          <text:p text:style-name="hoofdstuk_kop"><text:span text:style-name="label">Bijlage</text:span> <text:span text:style-name="nr">7:</text:span> Functiebeschrijving van de beveiligingsfunctionaris reisdocumenten</text:p>
          <text:p text:style-name="al"/>
          <text:p text:style-name="al">
          <text:span text:style-name="nadrukvet">A.</text:span>
          <text:span text:style-name="nadrukvet">Plaats in de organisatie</text:span>
        </text:p>
          <text:p text:style-name="al">De beveiligingsfunctionaris reisdocumenten wordt conform de PUN 2001 door de burgemeester benoemd. Artikel 93, lid 10 van de PUN bepaalt, dat de functie van beveiligingsfunctionaris niet verenigbaar is met het verrichten van andere handelingen ter uitvoering van de Paspoortwet. De beveiligingsfunctionaris reisdocumenten is rechtstreeks verantwoording verschuldigd aan de burgemeester zonder tussenkomst van de leidinggevenden in de lijn. </text:p>
          <text:p text:style-name="al"/>
          <text:p text:style-name="al">
          <text:span text:style-name="nadrukvet">B.</text:span>
          <text:span text:style-name="nadrukvet">Taken</text:span>
        </text:p>
          <text:p text:style-name="al"> De beveiligingsfunctionaris reisdocumenten is verantwoordelijk voor:</text:p>
          <text:list text:style-name="id1-3-2-10-8">
            <text:list-item text:style-override="id1-3-2-10-8-1">
              <text:number>1.</text:number>
              <text:p text:style-name="al">De controle (steekproefsgewijs) op de naleving van de beveiligingsprocessen, -procedures en instructies inzake reisdocumenten mede aan de hand van de kwaliteitsmonitor;</text:p>
            </text:list-item>
            <text:list-item text:style-override="id1-3-2-10-8-2">
              <text:number>2.</text:number>
              <text:p text:style-name="al">Het (laten) verrichten van onderzoek bij beveiligingsincidenten met het doel dergelijke situaties in de toekomst te voorkomen;</text:p>
            </text:list-item>
            <text:list-item text:style-override="id1-3-2-10-8-3">
              <text:number>3.</text:number>
              <text:p text:style-name="al">Het naar aanleiding van onderzoek/controles en/of incidenten signaleren van knelpunten/tekortkomingen in de beveiligingsvoorzieningen.</text:p>
            </text:list-item>
          </text:list>
          <text:p text:style-name="al">
          <text:span text:style-name="nadrukvet">C.</text:span>
          <text:span text:style-name="nadrukvet">Algemene taken</text:span>
        </text:p>
          <text:p text:style-name="al">Daarnaast kent deze medewerker de volgende algemene beveiligingstaken met betrekking tot reisdocumenten, waarvoor hij tevens verantwoordelijk is:</text:p>
          <text:p text:style-name="al"/>
          <text:list text:style-name="id1-3-2-10-12">
            <text:list-item text:style-override="id1-3-2-10-12-1">
              <text:number>1.</text:number>
              <text:p text:style-name="al">Het bewaken van uit te voeren acties voortkomend uit onderzoek, incidenten of naar aanleiding van de jaarlijkse actualisering van het Informatiebeveiligingsplan;</text:p>
            </text:list-item>
            <text:list-item text:style-override="id1-3-2-10-12-2">
              <text:number>2.</text:number>
              <text:p text:style-name="al">Het toezicht houden op de actualiteit van het Informatiebeveiligingsplan, de beveiligingsprocessen, -procedures/afspraken en instructies;</text:p>
            </text:list-item>
            <text:list-item text:style-override="id1-3-2-10-12-3">
              <text:number>3.</text:number>
              <text:p text:style-name="al">Gevraagd en ongevraagd advies geven aan de burgemeester en het management over verbeteringen ten aanzien van de beveiliging;</text:p>
            </text:list-item>
            <text:list-item text:style-override="id1-3-2-10-12-4">
              <text:number>4.</text:number>
              <text:p text:style-name="al">Het adviseren bij het ontwikkelen van nieuwe beveiligingsprocedures en onderhouden/aanpassen van bestaande beveiligingsprocedures;</text:p>
            </text:list-item>
            <text:list-item text:style-override="id1-3-2-10-12-5">
              <text:number>5.</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item text:style-override="id1-3-2-10-12-6">
              <text:number>6.</text:number>
              <text:p text:style-name="al">Het toezicht houden of (nieuwe) medewerkers worden geïnstrueerd en bekendgemaakt met de beveiligingsprocedures en -processen, betrekking hebbend op de paspoorten en Nederlandse identiteitskaarten;</text:p>
            </text:list-item>
            <text:list-item text:style-override="id1-3-2-10-12-7">
              <text:number>7.</text:number>
              <text:p text:style-name="al">Het (laten) registreren van door de directeur gedane meldingen van beveiligingsincidenten; </text:p>
            </text:list-item>
            <text:list-item text:style-override="id1-3-2-10-12-8">
              <text:number>8.</text:number>
              <text:p text:style-name="al">Het rapporteren aan de burgemeester inzake de stand van zaken van beveiliging, eventueel naar aanleiding van bijzonderheden/incidenten;</text:p>
            </text:list-item>
            <text:list-item text:style-override="id1-3-2-10-12-9">
              <text:number>9.</text:number>
              <text:p text:style-name="al">Het rapporteren van de uitkomsten van controles en onderzoeken aan de burgemeester.</text:p>
            </text:list-item>
          </text:list>
          <text:p text:style-name="al"/>
        </text:section>
        <text:section text:name="bijlage_id1-3-2-11" text:style-name="bijlage">
          <text:p text:style-name="bijlage_top"/>
          <text:p text:style-name="hoofdstuk_kop"><text:span text:style-name="label">Bijlage</text:span> <text:span text:style-name="nr">8:</text:span> Functiebeschrijving van de beveiligingsfunctionaris rijbewijzen</text:p>
          <text:p text:style-name="al"/>
          <text:p text:style-name="al">
          <text:span text:style-name="nadrukvet">A.</text:span>
          <text:span text:style-name="nadrukvet">Plaats in de organisatie</text:span>
        </text:p>
          <text:p text:style-name="al">De beveiligingsfunctionaris rijbewijzen wordt op grond van artikel 128 van het Reglement Rijbewijzen benoemde door de burgemeester. Daarbij dient in ieder geval sprake te zijn van functiescheiding tussen deze beveiligingsfunctie en de uitvoerende taken met betrekking tot de afgifte en het beheer van rijbewijzen. De beveiligingsfunctionaris rijbewijzen is rechtstreeks verantwoording verschuldigd aan de burgemeester zonder tussenkomst van de leidinggevenden in de lijn.</text:p>
          <text:p text:style-name="al"/>
          <text:p text:style-name="al">
          <text:span text:style-name="nadrukvet">B.</text:span>
          <text:span text:style-name="nadrukvet">Taken</text:span>
        </text:p>
          <text:p text:style-name="al">De beveiligingsfunctionaris rijbewijzen is verantwoordelijk voor:</text:p>
          <text:list text:style-name="id1-3-2-11-8">
            <text:list-item text:style-override="id1-3-2-11-8-1">
              <text:number>1.</text:number>
              <text:p text:style-name="al">De controle (steekproefsgewijs) op de naleving van de beveiligingsprocessen, -procedures en instructies inzake rijbewijzen;</text:p>
            </text:list-item>
            <text:list-item text:style-override="id1-3-2-11-8-2">
              <text:number>2.</text:number>
              <text:p text:style-name="al">Het (laten) verrichten van onderzoek bij beveiligingsincidenten, met het doel dergelijke situaties in de toekomst te voorkomen;</text:p>
            </text:list-item>
            <text:list-item text:style-override="id1-3-2-11-8-3">
              <text:number>3.</text:number>
              <text:p text:style-name="al">Het naar aanleiding van onderzoek/controles en/of incidenten signaleren van knelpunten/tekortkomingen in de beveiligingsvoorzieningen.</text:p>
            </text:list-item>
          </text:list>
          <text:p text:style-name="al">
          <text:span text:style-name="nadrukvet">C.</text:span>
          <text:span text:style-name="nadrukvet">Algemene taken</text:span>
        </text:p>
          <text:p text:style-name="al">Daarnaast kent deze medewerker de volgende algemene beveiligingstaken met betrekking tot rijbewijzen, waarvoor hij tevens verantwoordelijk is:</text:p>
          <text:list text:style-name="id1-3-2-11-11">
            <text:list-item text:style-override="id1-3-2-11-11-1">
              <text:number>1.</text:number>
              <text:p text:style-name="al">Het bewaken van uit te voeren acties ter verbetering voortkomend uit onderzoek, incidenten of naar aanleiding van de jaarlijkse actualisering van het Informatiebeveiligingsplan;</text:p>
            </text:list-item>
            <text:list-item text:style-override="id1-3-2-11-11-2">
              <text:number>2.</text:number>
              <text:p text:style-name="al">Het toezicht houden op de actualiteit van het Informatiebeveiligingsplan, de beveiligingsprocessen, -procedures/afspraken en instructies;</text:p>
            </text:list-item>
            <text:list-item text:style-override="id1-3-2-11-11-3">
              <text:number>3.</text:number>
              <text:p text:style-name="al">Gevraagd en ongevraagd advies geven aan de burgemeester en het management over verbeteringen ten aanzien van beveiliging;</text:p>
            </text:list-item>
            <text:list-item text:style-override="id1-3-2-11-11-4">
              <text:number>4.</text:number>
              <text:p text:style-name="al">Het adviseren bij het ontwikkelen van nieuwe beveiligingsprocedures en onderhouden/aanpassen van bestaande beveiligingsprocedures;</text:p>
            </text:list-item>
            <text:list-item text:style-override="id1-3-2-11-11-5">
              <text:number>5.</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11-11-6">
              <text:number>6.</text:number>
              <text:p text:style-name="al">Het toezicht houden of (nieuwe) medewerkers worden geïnstrueerd en bekendgemaakt met de beveiligingsprocedures en -processen, betrekking hebbend op de rijbewijzen;</text:p>
            </text:list-item>
            <text:list-item text:style-override="id1-3-2-11-11-7">
              <text:number>7.</text:number>
              <text:p text:style-name="al">Het (laten) registreren van door de directeur gedane meldingen van beveiligingsincidenten;</text:p>
            </text:list-item>
            <text:list-item text:style-override="id1-3-2-11-11-8">
              <text:number>8.</text:number>
              <text:p text:style-name="al">Het rapporteren aan de burgemeester inzake de stand van zaken van beveiliging, eventueel naar aanleiding van bijzonderheden/incidenten;</text:p>
            </text:list-item>
            <text:list-item text:style-override="id1-3-2-11-11-9">
              <text:number>9.</text:number>
              <text:p text:style-name="al">Het rapporteren van de uitkomsten van controles en onderzoeken aan de burgemeester.</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3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Paspoortuitvoeringsregeling Nederland 2001]|[1.0:c:BWBR0012811&amp;g=2018-10-01</meta:user-defined>
    <meta:user-defined meta:name="DC.source">Reglement rijbewijzen]|[1.0:c:BWBR0008074&amp;g=2020-01-01</meta:user-defined>
    <meta:user-defined meta:name="DCTERMS.alternative">Beheerregeling waardedocumenten 2020</meta:user-defined>
    <dc:language>nl</dc:language>
    <meta:user-defined meta:name="OVERHEID.Gemeente/DC.spatial">Echt-Susteren</meta:user-defined>
    <meta:user-defined meta:name="DC.title">Besluit van de burgemeester van de gemeente Echt-Susteren houdende regels omtrent beheer waardedocumenten (Beheerregeling waardedocumenten 2020)</meta:user-defined>
    <meta:user-defined meta:name="DCTERMS.W3CDTF/DCTERMS.available">2020-02-24</meta:user-defined>
    <meta:user-defined meta:name="DCTERMS.W3CDTF/OVERHEIDop.jaargang">2020</meta:user-defined>
    <meta:user-defined meta:name="OVERHEIDop.publicationIssue">47034</meta:user-defined>
    <meta:user-defined meta:name="OVERHEIDop.betreftRegeling">CVDR637507_1</meta:user-defined>
    <meta:user-defined meta:name="OVERHEIDop.GmbID/DC.identifier">gmb-2020-47034</meta:user-defined>
    <meta:user-defined meta:name="xs:date/OVERHEIDop.startdatum">2020-02-25</meta:user-defined>
    <meta:user-defined meta:name="OVERHEIDop.versieInformatie"/>
  </office:meta>
</office:document-meta>
</file>