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94 Van Bylandtstraat (perceel naast nr 63, K sectie A 6620) te Tilburg, bouwen van een atelierwoning, 1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94 - I - Van Bylandtstraat (perceel naast nr 63, K sectie A 662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3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3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3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6.36 397818.419</meta:user-defined>
    <meta:user-defined meta:name="DC.title">Tilburg, ingekomen aanvraag voor een omgevingsvergunning Z-HZ_WABO-2020-00694 Van Bylandtstraat (perceel naast nr 63, K sectie A 6620) te Tilburg, bouwen van een atelierwoning, 14 februari 2020</meta:user-defined>
    <meta:user-defined meta:name="OVERHEID.PostcodeHuisnummer/OVERHEIDop.postcodeHuisnummer">5046MB 63</meta:user-defined>
    <meta:user-defined meta:name="OVERHEIDop.straatnaam">Van Bylandtstraat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31</meta:user-defined>
    <meta:user-defined meta:name="OVERHEIDop.GmbID/DC.identifier">gmb-2020-47031</meta:user-defined>
    <meta:user-defined meta:name="OVERHEIDop.versieInformatie"/>
  </office:meta>
</office:document-meta>
</file>