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tentijmen 1, 1251 RG, het plaatsen van dakkapellen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tentijmen 1, 1251 RG, het      plaatsen van dakkapellen en dakramen, ingekomen 14 februari 2020.</text:p>
              </text:list-item>
            </text:list>
            <text:p text:style-name="common-al"> 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8.432 473555.769</meta:user-defined>
    <meta:user-defined meta:name="DC.title">Aangevraagde omgevingsvergunning Lantentijmen 1, 1251 RG, het plaatsen van dakkapellen en dakramen</meta:user-defined>
    <meta:user-defined meta:name="OVERHEID.PostcodeHuisnummer/OVERHEIDop.postcodeHuisnummer">1251RG 1</meta:user-defined>
    <meta:user-defined meta:name="OVERHEIDop.straatnaam">Lantentijmen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7</meta:user-defined>
    <meta:user-defined meta:name="OVERHEIDop.GmbID/DC.identifier">gmb-2020-47027</meta:user-defined>
    <meta:user-defined meta:name="OVERHEIDop.versieInformatie"/>
  </office:meta>
</office:document-meta>
</file>