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05 Zenderenstraat 12 (K sectie 8863 AG) te Tilburg, plaatsen van een erfafscheiding veranda, 1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05 - I - Zenderenstraat 12 (K sectie 8863 AG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2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34.73 398003.831</meta:user-defined>
    <meta:user-defined meta:name="DC.title">Tilburg, ingekomen aanvraag voor een omgevingsvergunning Z-HZ_WABO-2020-00705 Zenderenstraat 12 (K sectie 8863 AG) te Tilburg, plaatsen van een erfafscheiding veranda, 16 februari 2020</meta:user-defined>
    <meta:user-defined meta:name="OVERHEID.PostcodeHuisnummer/OVERHEIDop.postcodeHuisnummer">5036ZK 12</meta:user-defined>
    <meta:user-defined meta:name="OVERHEIDop.straatnaam">Zenderenstraat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26</meta:user-defined>
    <meta:user-defined meta:name="OVERHEIDop.GmbID/DC.identifier">gmb-2020-47026</meta:user-defined>
    <meta:user-defined meta:name="OVERHEIDop.versieInformatie"/>
  </office:meta>
</office:document-meta>
</file>