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02a, 1251 VK, het uitbreiden van een bestaande veranda/schuur en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102a, 1251 VK, het      uitbreiden van een bestaande veranda/schuur en het vellen van 1 boom,      ingekomen 11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01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82.23 473076.738</meta:user-defined>
    <meta:user-defined meta:name="DC.title">Aangevraagde omgevingsvergunning Smeekweg 102a, 1251 VK, het uitbreiden van een bestaande veranda/schuur en het vellen van 1 boom</meta:user-defined>
    <meta:user-defined meta:name="OVERHEID.PostcodeHuisnummer/OVERHEIDop.postcodeHuisnummer">1251VK 102</meta:user-defined>
    <meta:user-defined meta:name="OVERHEIDop.straatnaam">Smeekweg</meta:user-defined>
    <meta:user-defined meta:name="OVERHEIDop.woonplaats">Lar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13</meta:user-defined>
    <meta:user-defined meta:name="OVERHEIDop.GmbID/DC.identifier">gmb-2020-47013</meta:user-defined>
    <meta:user-defined meta:name="OVERHEIDop.versieInformatie"/>
  </office:meta>
</office:document-meta>
</file>