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Sportlaan 38 en tegenover Sportlaan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0 een besluit genomen op de aanvraag met zaaknummer 4794-2020 voor een omgevingsvergunning op locatie naast Sportlaan 38 en tegenover Sportlaan 44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01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1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1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14.28 482157.45</meta:user-defined>
    <meta:user-defined meta:name="DC.title">Kennisgeving besluit op aanvraag omgevingsvergunning naast Sportlaan 38 en tegenover Sportlaan 44 in Oldenzaal</meta:user-defined>
    <meta:user-defined meta:name="OVERHEIDop.straatnaam">Sportlaan</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7010</meta:user-defined>
    <meta:user-defined meta:name="OVERHEIDop.GmbID/DC.identifier">gmb-2020-47010</meta:user-defined>
    <meta:user-defined meta:name="OVERHEIDop.versieInformatie"/>
  </office:meta>
</office:document-meta>
</file>