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Heyestraat 57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voor het plaatsen van een dakkapel op locatie J.P. Heyestraat 57 in Hengelo. De aanvraag is geregistreerd onder zaaknummer O-2020-0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0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082.4 476588.2</meta:user-defined>
    <meta:user-defined meta:name="DC.title">Kennisgeving ontvangst aanvraag omgevingsvergunning J.P. Heyestraat 57 in Hengelo</meta:user-defined>
    <meta:user-defined meta:name="OVERHEIDop.straatnaam">J.P. Heyestraat</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7005</meta:user-defined>
    <meta:user-defined meta:name="OVERHEIDop.GmbID/DC.identifier">gmb-2020-47005</meta:user-defined>
    <meta:user-defined meta:name="OVERHEIDop.versieInformatie"/>
  </office:meta>
</office:document-meta>
</file>