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eaumontstraat 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maken van een nokverhoging en het plaatsen van een dakkapel ter plaatse van de Jan van Beaumontstraat 1b in Gouda. De aanvraag is geregistreerd onder kenmerk 20200474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0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04.6 448010.55</meta:user-defined>
    <meta:user-defined meta:name="DC.title">Kennisgeving ontvangst aanvraag omgevingsvergunning Jan van Beaumontstraat 1b in Gouda</meta:user-defined>
    <meta:user-defined meta:name="OVERHEIDop.straatnaam">Jan van Beaumontstraat</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47000</meta:user-defined>
    <meta:user-defined meta:name="OVERHEIDop.GmbID/DC.identifier">gmb-2020-47000</meta:user-defined>
    <meta:user-defined meta:name="OVERHEIDop.versieInformatie"/>
  </office:meta>
</office:document-meta>
</file>