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van Keizer Karelweg ter plaatsen van Stadshart naar Benelux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176</text:span>
          </text:p>
            <text:p text:style-name="common-al">Gemeente Amstelveen heeft op 11 februari 2020 een aanvraag geluidhinder ontheffing ontvangen voor het verplaatsen van 13 stuks monumentale iepen van  2 tot 12 maart 2020. De locatie is van Keizer Karelweg ter plaatsen van Stadshart naar Benelux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9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9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9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73.04 479209.24</meta:user-defined>
    <meta:user-defined meta:name="DC.title">Gemeente Amstelveen - aanvraag geluidhinder ontheffing ontvangen - van Keizer Karelweg ter plaatsen van Stadshart naar Beneluxbaan</meta:user-defined>
    <meta:user-defined meta:name="OVERHEIDop.straatnaam">Ouderkerkerlaan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96</meta:user-defined>
    <meta:user-defined meta:name="OVERHEIDop.GmbID/DC.identifier">gmb-2020-46996</meta:user-defined>
    <meta:user-defined meta:name="OVERHEIDop.versieInformatie"/>
  </office:meta>
</office:document-meta>
</file>