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toetreding tot de Gemeenschappelijke regeling BsGW, gemeente Gulpen-Wittem</text:p>
      <text:section text:name="regeling_id1-3-2" text:style-name="regeling">
        <text:section text:name="aanhef_id1-3-2-1" text:style-name="aanhef">
          <text:section text:name="preambule_id1-3-2-1-1" text:style-name="preambule">
            <text:p text:style-name="al">Burgemeester en wethouders besluiten, gelet op de toestemming van de Gemeenteraad overeenkomstig artikel 61 tweede en derde lid, van de Wet gemeenschappelijke regeling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etreding tot de Gemeenschappelijke regeling BsGW zoals deze komt te luiden na het bijgevoegde wijzigingsbesluit;</text:p>
              </text:list-item>
              <text:list-item text:style-override="id1-3-2-2-1-2-2">
                <text:number>2.</text:number>
                <text:p text:style-name="al">in te stemmen met de toetreding van de Colleges van burgemeester en wethouders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dagelijks bestuur van het Waterschap Limburg voor zover deze Colleges niet eerder rechtsgeldig zijn toegetreden;</text:p>
              </text:list-item>
              <text:list-item text:style-override="id1-3-2-2-1-2-3">
                <text:number>3.</text:number>
                <text:p text:style-name="al">in te stemmen met de uittreding van de Gemeenteraden van de gemeenten Beek, Beekdaelen, Beesel, Bergen, Brunssum, Echt-Susteren, Eijsden-Margraten, Gennep, Gulpen-Wittem, Heerlen, Kerkrade, Landgraaf, Leudal, Maasgouw, Maastricht, Meerssen, Nederweert, Peel en Maas, Roerdalen, Roermond, Simpelveld, Sittard-Geleen Stein, Vaals, Valkenburg, Venlo, Voerendaal en Weert en het algemeen bestuur van het Waterschap Limburg voor zover deze organen eerder rechtsgeldig zijn toegetreden;</text:p>
              </text:list-item>
              <text:list-item text:style-override="id1-3-2-2-1-2-4">
                <text:number>4.</text:number>
                <text:p text:style-name="al">wijziging van de regeling zoals deze komt te luiden na het bijgevoegde wijzigingsbesluit;</text:p>
              </text:list-item>
              <text:list-item text:style-override="id1-3-2-2-1-2-5">
                <text:number>5.</text:number>
                <text:p text:style-name="al">delegatie- en mandaatbesluit inzake de niet in de GR BsGW genoemde belastingsoorten.</text:p>
              </text:list-item>
            </text:list>
          </text:section>
        </text:section>
        <text:section text:name="regeling-sluiting_id1-3-2-3" text:style-name="regeling-sluiting">
          <text:section text:name="ondertekening_id1-3-2-3-1">
            <text:p><text:span text:style-name="functie">burgemeester en wethouders van Gulpen-Wittem,</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9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artikel 61, tweede lid, van de Wet gemeenschappelijke regelingen]|[1.0:c:BWBR0003740&amp;artikel=61&amp;lid=2&amp;g=2020-01-01</meta:user-defined>
    <dc:language>nl</dc:language>
    <meta:user-defined meta:name="OVERHEID.Gemeente/DC.spatial">Gulpen-Wittem</meta:user-defined>
    <meta:user-defined meta:name="DC.title">Besluit tot toetreding tot de Gemeenschappelijke regeling BsGW, gemeente Gulpen-Wittem</meta:user-defined>
    <meta:user-defined meta:name="DCTERMS.W3CDTF/DCTERMS.available">2020-02-21</meta:user-defined>
    <meta:user-defined meta:name="DCTERMS.W3CDTF/OVERHEIDop.jaargang">2020</meta:user-defined>
    <meta:user-defined meta:name="OVERHEIDop.publicationIssue">46989</meta:user-defined>
    <meta:user-defined meta:name="OVERHEIDop.GmbID/DC.identifier">gmb-2020-46989</meta:user-defined>
    <meta:user-defined meta:name="OVERHEIDop.versieInformatie"/>
  </office:meta>
</office:document-meta>
</file>