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garCity Ring 1, 1165 PB   Halfweg, Neptune Amsterdam B.V., het toevoegen van twee installatieruimtes en een gevelwijziging van het gebouw ‘The Style Outlets’, datum besluit: 12-02-2020, zaak 9356388, OLO-4847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Het besluit en de bijbehorende stukken zijn in te zien op <text:a xlink:href="http://loket.odnzkg.nl" xlink:type="simple">loket.odnzkg.nl</text:a> onder bekendmakingen. 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8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50.068 488768.216</meta:user-defined>
    <meta:user-defined meta:name="DC.title">Verleende omgevingsvergunning,  SugarCity Ring 1, 1165 PB   Halfweg, Neptune Amsterdam B.V., het toevoegen van twee installatieruimtes en een gevelwijziging van het gebouw ‘The Style Outlets’, datum besluit: 12-02-2020, zaak 9356388, OLO-4847439.</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02-21</meta:user-defined>
    <meta:user-defined meta:name="DCTERMS.W3CDTF/OVERHEIDop.jaargang">2020</meta:user-defined>
    <meta:user-defined meta:name="OVERHEIDop.publicationIssue">46983</meta:user-defined>
    <meta:user-defined meta:name="OVERHEIDop.GmbID/DC.identifier">gmb-2020-46983</meta:user-defined>
    <meta:user-defined meta:name="OVERHEIDop.versieInformatie"/>
  </office:meta>
</office:document-meta>
</file>