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uitenspeeldag op 10 juni 2020 - Mr. de Muincklaan in Grijpskerk</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Westerkwartier een aanvraag ontvangen voor het organiseren van een Buitenspeeldag op 10 juni 2020 op locatie Mr. de Muincklaan in Grijpskerk. De aanvraag is geregistreerd onder zaaknummer Z20200075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8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86.77 586436.18</meta:user-defined>
    <meta:user-defined meta:name="DC.title">Kennisgeving ontvangst aanvraag voor het organiseren van een Buitenspeeldag op 10 juni 2020 - Mr. de Muincklaan in Grijpskerk</meta:user-defined>
    <meta:user-defined meta:name="OVERHEIDop.straatnaam">Mr de Muincklaan</meta:user-defined>
    <meta:user-defined meta:name="OVERHEIDop.woonplaats">Grijpskerk</meta:user-defined>
    <meta:user-defined meta:name="DCTERMS.W3CDTF/DCTERMS.available">2020-02-21</meta:user-defined>
    <meta:user-defined meta:name="DCTERMS.W3CDTF/OVERHEIDop.jaargang">2020</meta:user-defined>
    <meta:user-defined meta:name="OVERHEIDop.publicationIssue">46982</meta:user-defined>
    <meta:user-defined meta:name="OVERHEIDop.GmbID/DC.identifier">gmb-2020-46982</meta:user-defined>
    <meta:user-defined meta:name="OVERHEIDop.versieInformatie"/>
  </office:meta>
</office:document-meta>
</file>