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inrichten verzorgingsplaats, nabij Lichtmisweg (zaaknummer: Z2020-000023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Lichtmisweg (sectie W perceelnr: 555)</text:span>
            <text:span text:style-name="nadrukvet">–</text:span> ontvangen 3 februari 2020 voor het herinrichten van verzorgingsplaats De Haerst, verleggen weg, kappen bomen, verplaatsen nesten (Roe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8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98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602.03 508471.021</meta:user-defined>
    <meta:user-defined meta:name="DC.title">Aanvraag Omgevingsvergunning, herinrichten verzorgingsplaats, nabij Lichtmisweg (zaaknummer: Z2020-00002375)</meta:user-defined>
    <meta:user-defined meta:name="OVERHEID.PostcodeHuisnummer/OVERHEIDop.postcodeHuisnummer">8035PL 19</meta:user-defined>
    <meta:user-defined meta:name="OVERHEIDop.straatnaam">Lichtmisweg</meta:user-defined>
    <meta:user-defined meta:name="OVERHEIDop.woonplaats">Zwolle</meta:user-defined>
    <meta:user-defined meta:name="DCTERMS.W3CDTF/DCTERMS.available">2020-02-21</meta:user-defined>
    <meta:user-defined meta:name="DCTERMS.W3CDTF/OVERHEIDop.jaargang">2020</meta:user-defined>
    <meta:user-defined meta:name="OVERHEIDop.publicationIssue">46980</meta:user-defined>
    <meta:user-defined meta:name="OVERHEIDop.GmbID/DC.identifier">gmb-2020-46980</meta:user-defined>
    <meta:user-defined meta:name="OVERHEIDop.versieInformatie"/>
  </office:meta>
</office:document-meta>
</file>