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renovatie/onderhoudswerkzaamheden comlex (vergunnningsvrij wordt ingetrokken)  - Baarnhoeve 8-94 en Winkelhoeve 1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                              :  renovatie/onderhoudswerkzaamheden comlex (vergunnningsvrij wordt ingetrokken.) </text:p>
            <text:p text:style-name="common-al">Locatie                           :  Baarnhoeve 8-94 en Winkelhoeve 15, 3137 RP, 3137 RL </text:p>
            <text:p text:style-name="common-al">Kenmerk                         :  OVXINR-6318</text:p>
            <text:p text:style-name="common-al">Type aanvraag                :  vergunningaanvraag regulier behandelen</text:p>
            <text:p text:style-name="common-al">Datum ontvangst            :  10 februar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6973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7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7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318</meta:user-defined>
    <dc:language>nl</dc:language>
    <meta:user-defined meta:name="OVERHEID.EPSG28992/DC.spatial">83895.681 439460.921</meta:user-defined>
    <meta:user-defined meta:name="OVERHEID.EPSG28992/DC.spatial">83912.172 439471.17</meta:user-defined>
    <meta:user-defined meta:name="DC.title">Gemeente Vlaardingen - aanvraag omgevingsvergunning - renovatie/onderhoudswerkzaamheden comlex (vergunnningsvrij wordt ingetrokken)  - Baarnhoeve 8-94 en Winkelhoeve 15, Vlaardingen</meta:user-defined>
    <meta:user-defined meta:name="OVERHEID.PostcodeHuisnummer/OVERHEIDop.postcodeHuisnummer">3137RL 90</meta:user-defined>
    <meta:user-defined meta:name="OVERHEID.PostcodeHuisnummer/OVERHEIDop.postcodeHuisnummer">3137RP 15</meta:user-defined>
    <meta:user-defined meta:name="OVERHEIDop.straatnaam">Baarnhoeve</meta:user-defined>
    <meta:user-defined meta:name="OVERHEIDop.straatnaam">Winkelhoeve</meta:user-defined>
    <meta:user-defined meta:name="OVERHEIDop.woonplaats">Vlaardingen</meta:user-defined>
    <meta:user-defined meta:name="OVERHEIDop.woonplaats">Vlaarding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6973</meta:user-defined>
    <meta:user-defined meta:name="OVERHEIDop.GmbID/DC.identifier">gmb-2020-46973</meta:user-defined>
    <meta:user-defined meta:name="OVERHEIDop.versieInformatie"/>
  </office:meta>
</office:document-meta>
</file>