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RSD00 Sectie A Perceelnr. 5006 (diverse locaties)</text:p>
            <text:p text:style-name="tussenkopcur">Omschrijving : Omgevingsvergunning voor het plaatsen van 30 baniermasten</text:p>
            <text:p text:style-name="tussenkopcur">Registratienummer : 2020WB0130</text:p>
            <text:p text:style-name="tussenkopcur">Publicatiedatum : 21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6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130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61</meta:user-defined>
    <meta:user-defined meta:name="OVERHEIDop.GmbID/DC.identifier">gmb-2020-46961</meta:user-defined>
    <meta:user-defined meta:name="OVERHEIDop.versieInformatie"/>
  </office:meta>
</office:document-meta>
</file>