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10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eksebaan 1, 4725 ST  Wouwse Plantage</text:p>
            <text:p text:style-name="tussenkopcur">Omschrijving : Art 35 Drank en Horecawet t.b.v. Feest KPJ Wouw d.d. 9 mei 2020</text:p>
            <text:p text:style-name="tussenkopcur">Registratienummer : 2020av0110</text:p>
            <text:p text:style-name="tussenkopcur">Publicatiedatum : 21-2-2020</text:p>
            <text:p text:style-name="tussenkopcur">Datum aanvraag : 14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96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6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6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603.258 387603.744</meta:user-defined>
    <meta:user-defined meta:name="DC.title">2020av0110 Ingediende aanvraag voor een artikel 35 drank en horeca</meta:user-defined>
    <meta:user-defined meta:name="OVERHEID.PostcodeHuisnummer/OVERHEIDop.postcodeHuisnummer">4725ST 1</meta:user-defined>
    <meta:user-defined meta:name="OVERHEIDop.straatnaam">Hoeksebaan</meta:user-defined>
    <meta:user-defined meta:name="OVERHEIDop.woonplaats">Wouwse Plantage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60</meta:user-defined>
    <meta:user-defined meta:name="OVERHEIDop.GmbID/DC.identifier">gmb-2020-46960</meta:user-defined>
    <meta:user-defined meta:name="OVERHEIDop.versieInformatie"/>
  </office:meta>
</office:document-meta>
</file>