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0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 Roosendaal</text:p>
            <text:p text:style-name="tussenkopcur">Omschrijving : Art 35 Drank en Horecawet t.b.v. Graffiti Jam d.d. 27 en 28 juni 2020</text:p>
            <text:p text:style-name="tussenkopcur">Registratienummer : 2020av0109</text:p>
            <text:p text:style-name="tussenkopcur">Publicatiedatum : 21-2-2020</text:p>
            <text:p text:style-name="tussenkopcur">Datum aanvraag : 12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1.575 395051.283</meta:user-defined>
    <meta:user-defined meta:name="DC.title">2020av0109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57</meta:user-defined>
    <meta:user-defined meta:name="OVERHEIDop.GmbID/DC.identifier">gmb-2020-46957</meta:user-defined>
    <meta:user-defined meta:name="OVERHEIDop.versieInformatie"/>
  </office:meta>
</office:document-meta>
</file>