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3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relberg 8, 4708 NL  Roosendaal</text:p>
            <text:p text:style-name="tussenkopcur">Omschrijving : Omgevingsvergunning voor het uitbreiden van een woning</text:p>
            <text:p text:style-name="tussenkopcur">Registratienummer : 2020WB0136</text:p>
            <text:p text:style-name="tussenkopcur">Publicatiedatum : 21-2-2020</text:p>
            <text:p text:style-name="tussenkopcur">Datum aanvraag : 10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95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5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5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048.513 393437.411</meta:user-defined>
    <meta:user-defined meta:name="DC.title">2020WB0136 Ingediende aanvraag voor een Omgevingsvergunning</meta:user-defined>
    <meta:user-defined meta:name="OVERHEID.PostcodeHuisnummer/OVERHEIDop.postcodeHuisnummer">4708NL 8</meta:user-defined>
    <meta:user-defined meta:name="OVERHEIDop.straatnaam">Morelberg</meta:user-defined>
    <meta:user-defined meta:name="OVERHEIDop.woonplaats">Roosendaa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51</meta:user-defined>
    <meta:user-defined meta:name="OVERHEIDop.GmbID/DC.identifier">gmb-2020-46951</meta:user-defined>
    <meta:user-defined meta:name="OVERHEIDop.versieInformatie"/>
  </office:meta>
</office:document-meta>
</file>