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, inspecteur handhaving, coördinator van de unit WABO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 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treedt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Coördinator 1e lijns KCC, vastgesteld d.d. 11-11-2013;</text:p>
              </text:list-item>
              <text:list-item text:style-override="id1-3-2-2-1-4-2">
                <text:number>2.</text:number>
                <text:p text:style-name="al">Coördinator van de unit BOA, vastgesteld d.d. 13-12-2016;</text:p>
              </text:list-item>
              <text:list-item text:style-override="id1-3-2-2-1-4-3">
                <text:number>3.</text:number>
                <text:p text:style-name="al">Inspecteur handhaving, coördinator van de unit Wabo, vastgesteld d.d. 13-12-2016;</text:p>
              </text:list-item>
              <text:list-item text:style-override="id1-3-2-2-1-4-4">
                <text:number>4.</text:number>
                <text:p text:style-name="al">Senior juridisch beleidsmedewerker handhaving, vastgesteld d.d. 13-12-2016</text:p>
              </text:list-item>
              <text:list-item text:style-override="id1-3-2-2-1-4-5">
                <text:number>5.</text:number>
                <text:p text:style-name="al">Coördinator Burgerzaken, vastgesteld d.d. 9-7-2019;</text:p>
              </text:list-item>
              <text:list-item text:style-override="id1-3-2-2-1-4-6">
                <text:number>6.</text:number>
                <text:p text:style-name="al">Coördinator omgevingsvergunning, vastgesteld d.d. 10-4-2017;</text:p>
              </text:list-item>
            </text:list>
            <text:p text:style-name="al">  </text:p>
            <text:p text:style-name="al">door het toevoegen van een derde lid aan artikel 1 van de onder 1 t/m 5 genoemde besluiten en een tweede lid aan artikel 1 van het onder 6 genoemde besluit. Het lid komt als volgt te luiden:</text:p>
            <text:p text:style-name="al"> </text:p>
            <text:p text:style-name="al">“ Voor de toepassing van dit besluit en de daarop berustende bepalingen wordt met de verlening van mandaat gelijkgesteld de verlening van volmacht en machtiging.”</text:p>
            <text:p text:style-name="al">  </text:p>
            <text:p text:style-name="al">
            <text:span text:style-name="nadrukvet">Bekendmaking</text:span>
          </text:p>
            <text:p text:style-name="al">Dit besluit treedt in werking op 1-1-2020 en wordt bekend gemaakt in het elektronisch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ttard-Geleen, 02-12-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Hoofd Dienstverle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J.S. Daemen       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Goedkeuring door de Gemeentesecretaris / Algemeen Directeur ex artikel 3 lid 2 van het Mandaat-, volmacht- en machtigingsbesluit gemeente Sittard-Geleen 2013-II.</text:span></text:p>
            <text:p><text:span text:style-name="functie">Voor akkoord:</text:span></text:p>
            <text:p><text:span text:style-name="functie">Sittard-Geleen, 10-12-2019  </text:span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>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Actueel/Sittard-Geleen/CVDR304273.html</meta:user-defined>
    <meta:user-defined meta:name="DCTERMS.alternative">Ondermandaatbesluit inspecteur handhaving, coördinator van de unit WABO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Ondermandaatbesluit inspecteur handhaving, coördinator van de unit WABO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95</meta:user-defined>
    <meta:user-defined meta:name="OVERHEIDop.betreftRegeling">CVDR633492_2</meta:user-defined>
    <meta:user-defined meta:name="OVERHEIDop.GmbID/DC.identifier">gmb-2020-4695</meta:user-defined>
    <meta:user-defined meta:name="xs:date/OVERHEIDop.startdatum">2020-01-09</meta:user-defined>
    <meta:user-defined meta:name="OVERHEIDop.versieInformatie"/>
  </office:meta>
</office:document-meta>
</file>