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0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en Torenplein in Wouw</text:p>
            <text:p text:style-name="tussenkopcur">Omschrijving : Art 35 Drank en Horecawet t.b.v. Rockin Wouw d.d. 22-08-2020</text:p>
            <text:p text:style-name="tussenkopcur">Registratienummer : 2020av0107</text:p>
            <text:p text:style-name="tussenkopcur">Publicatiedatum : 21-2-2020</text:p>
            <text:p text:style-name="tussenkopcur">Datum aanvraag : 12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4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4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4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77.308 393145.133</meta:user-defined>
    <meta:user-defined meta:name="OVERHEID.EPSG28992/DC.spatial">85525.01 392980.246</meta:user-defined>
    <meta:user-defined meta:name="DC.title">2020av0107 Ingediende aanvraag voor een artikel 35 drank en horeca</meta:user-defined>
    <meta:user-defined meta:name="OVERHEID.PostcodeHuisnummer/OVERHEIDop.postcodeHuisnummer">4724BK 14</meta:user-defined>
    <meta:user-defined meta:name="OVERHEID.PostcodeHuisnummer/OVERHEIDop.postcodeHuisnummer">4724BX 6</meta:user-defined>
    <meta:user-defined meta:name="OVERHEIDop.straatnaam">Markt</meta:user-defined>
    <meta:user-defined meta:name="OVERHEIDop.straatnaam">Torenplein</meta:user-defined>
    <meta:user-defined meta:name="OVERHEIDop.woonplaats">Wouw</meta:user-defined>
    <meta:user-defined meta:name="OVERHEIDop.woonplaats">Wouw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47</meta:user-defined>
    <meta:user-defined meta:name="OVERHEIDop.GmbID/DC.identifier">gmb-2020-46947</meta:user-defined>
    <meta:user-defined meta:name="OVERHEIDop.versieInformatie"/>
  </office:meta>
</office:document-meta>
</file>