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rengen van een brandwerende scheiding tussen kantoor en werkplaats ivm splitsen perceel  - Energieweg 5, Vlaard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aanbrengen van een brandwerende scheiding tussen kantoor en werkplaats ivm splitsen perceel </text:p>
            <text:p text:style-name="common-al">Met de adressering         :  Energieweg 5, 3133 EB </text:p>
            <text:p text:style-name="common-al">Kenmerk                         :  OVXINR-6327</text:p>
            <text:p text:style-name="common-al">Type aanvraag                :  vergunningaanvraag regulier behandelen</text:p>
            <text:p text:style-name="common-al">Datum ontvangst            :  11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4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27</meta:user-defined>
    <dc:language>nl</dc:language>
    <meta:user-defined meta:name="OVERHEID.EPSG28992/DC.spatial">82259.161 435905.257</meta:user-defined>
    <meta:user-defined meta:name="DC.title">Gemeente Vlaardingen - aanvraag omgevingsvergunning - aanbrengen van een brandwerende scheiding tussen kantoor en werkplaats ivm splitsen perceel  - Energieweg 5, Vlaardingen</meta:user-defined>
    <meta:user-defined meta:name="OVERHEID.PostcodeHuisnummer/OVERHEIDop.postcodeHuisnummer">3133EB 5</meta:user-defined>
    <meta:user-defined meta:name="OVERHEIDop.straatnaam">Energieweg</meta:user-defined>
    <meta:user-defined meta:name="OVERHEIDop.woonplaats">Vlaard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945</meta:user-defined>
    <meta:user-defined meta:name="OVERHEIDop.GmbID/DC.identifier">gmb-2020-46945</meta:user-defined>
    <meta:user-defined meta:name="OVERHEIDop.versieInformatie"/>
  </office:meta>
</office:document-meta>
</file>