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penlaan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0 een besluit genomen op de aanvraag met zaaknummer 3762-2020 voor een omgevingsvergunning op locatie Alpenlaan 2 in Oldenzaal.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4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4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4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48.02 482290.32</meta:user-defined>
    <meta:user-defined meta:name="DC.title">Kennisgeving besluit op aanvraag omgevingsvergunning Alpenlaan 2 in Oldenzaal</meta:user-defined>
    <meta:user-defined meta:name="OVERHEIDop.straatnaam">Alpenlaan</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6944</meta:user-defined>
    <meta:user-defined meta:name="OVERHEIDop.GmbID/DC.identifier">gmb-2020-46944</meta:user-defined>
    <meta:user-defined meta:name="OVERHEIDop.versieInformatie"/>
  </office:meta>
</office:document-meta>
</file>