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5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1, 4702 VX  Roosendaal</text:p>
            <text:p text:style-name="tussenkopcur">Omschrijving : Werkzaamheden aan het spoor d.d. 7 t/m 9 maart 2020</text:p>
            <text:p text:style-name="tussenkopcur">Registratienummer : 2020av0105</text:p>
            <text:p text:style-name="tussenkopcur">Publicatiedatum : 21-2-2020</text:p>
            <text:p text:style-name="tussenkopcur">Datum aanvraag : 1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3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.644 394993.561</meta:user-defined>
    <meta:user-defined meta:name="DC.title">2020av0105 Ingediende aanvraag voor een Ontheffing geluidshinder</meta:user-defined>
    <meta:user-defined meta:name="OVERHEID.PostcodeHuisnummer/OVERHEIDop.postcodeHuisnummer">4702VX 1</meta:user-defined>
    <meta:user-defined meta:name="OVERHEIDop.straatnaam">Stationsplein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39</meta:user-defined>
    <meta:user-defined meta:name="OVERHEIDop.GmbID/DC.identifier">gmb-2020-46939</meta:user-defined>
    <meta:user-defined meta:name="OVERHEIDop.versieInformatie"/>
  </office:meta>
</office:document-meta>
</file>