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Europasingel-Vriezenveenseweg  -HAM00 H 682 - in Vroomshoop, Triatlon Vroomshoop op 05-09-2020 (ontvangen 13-02-2020, zaaknummer 1700ESUITE822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ek Europasingel-Vriezenveenseweg in Vroomshoop</text:p>
            <text:p text:style-name="common-al">Wat: Triatlon Vroomshoop op 05-09-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9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riatlon Vroomshoop op 05-09-2020</meta:user-defined>
    <dc:language>nl</dc:language>
    <meta:user-defined meta:name="OVERHEID.EPSG28992/DC.spatial">235724.203747806 496868.656085728</meta:user-defined>
    <meta:user-defined meta:name="DC.title">Gemeente Twenterand - Ingekomen aanvraag, hoek Europasingel-Vriezenveenseweg  -HAM00 H 682 - in Vroomshoop, Triatlon Vroomshoop op 05-09-2020 (ontvangen 13-02-2020, zaaknummer 1700ESUITE82292020)</meta:user-defined>
    <meta:user-defined meta:name="OVERHEIDop.straatnaam">Vriezenveenseweg</meta:user-defined>
    <meta:user-defined meta:name="OVERHEIDop.woonplaats">Vroomshoop</meta:user-defined>
    <meta:user-defined meta:name="DCTERMS.W3CDTF/DCTERMS.available">2020-02-26</meta:user-defined>
    <meta:user-defined meta:name="DCTERMS.W3CDTF/OVERHEIDop.jaargang">2020</meta:user-defined>
    <meta:user-defined meta:name="OVERHEIDop.publicationIssue">46938</meta:user-defined>
    <meta:user-defined meta:name="OVERHEIDop.GmbID/DC.identifier">gmb-2020-46938</meta:user-defined>
    <meta:user-defined meta:name="OVERHEIDop.versieInformatie"/>
  </office:meta>
</office:document-meta>
</file>