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08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Nieuwe Markt 82, 84, 86, 4701 AM Roosendaal</text:p>
            <text:p text:style-name="tussenkopcur">Omschrijving : Omgevingsvergunning voor het veranderen van het pand naar drie woningen</text:p>
            <text:p text:style-name="tussenkopcur">Registratienummer : 2020WB0084</text:p>
            <text:p text:style-name="tussenkopcur">Publicatiedatum : 21-2-2020</text:p>
            <text:p text:style-name="tussenkopcur">Datum besluit verzonden : 14-2-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93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3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3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35.517 393980.214</meta:user-defined>
    <meta:user-defined meta:name="DC.title">2020WB0084 Verleende Omgevingsvergunning Reguliere procedure</meta:user-defined>
    <meta:user-defined meta:name="OVERHEID.PostcodeHuisnummer/OVERHEIDop.postcodeHuisnummer">4701AM 82</meta:user-defined>
    <meta:user-defined meta:name="OVERHEIDop.straatnaam">Nieuwe Markt</meta:user-defined>
    <meta:user-defined meta:name="OVERHEIDop.woonplaats">Roosendaal</meta:user-defined>
    <meta:user-defined meta:name="DCTERMS.W3CDTF/DCTERMS.available">2020-02-21</meta:user-defined>
    <meta:user-defined meta:name="DCTERMS.W3CDTF/OVERHEIDop.jaargang">2020</meta:user-defined>
    <meta:user-defined meta:name="OVERHEIDop.publicationIssue">46932</meta:user-defined>
    <meta:user-defined meta:name="OVERHEIDop.GmbID/DC.identifier">gmb-2020-46932</meta:user-defined>
    <meta:user-defined meta:name="OVERHEIDop.versieInformatie"/>
  </office:meta>
</office:document-meta>
</file>