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9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Akkermansstraat, Korte Zegstraat en Meirestraat)</text:p>
            <text:p text:style-name="tussenkopcur">Omschrijving : BWF Ronde van Ralp’s Bike Shop Roosendaal d.d. 12 april 2020</text:p>
            <text:p text:style-name="tussenkopcur">Registratienummer : 2020av0092</text:p>
            <text:p text:style-name="tussenkopcur">Publicatiedatum : 21-2-2020</text:p>
            <text:p text:style-name="tussenkopcur">Datum aanvraag : 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2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98.854 396332.098</meta:user-defined>
    <meta:user-defined meta:name="DC.title">2020av0092 Ingediende aanvraag voor een Evenementenvergunning</meta:user-defined>
    <meta:user-defined meta:name="OVERHEID.PostcodeHuisnummer/OVERHEIDop.postcodeHuisnummer">4705AK 4</meta:user-defined>
    <meta:user-defined meta:name="OVERHEIDop.straatnaam">Akkermansstraat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27</meta:user-defined>
    <meta:user-defined meta:name="OVERHEIDop.GmbID/DC.identifier">gmb-2020-46927</meta:user-defined>
    <meta:user-defined meta:name="OVERHEIDop.versieInformatie"/>
  </office:meta>
</office:document-meta>
</file>