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29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heeft de gemeente een aanvraag ontvangen voor een omgevingsvergunning op locatie Lingedijk 29 in Kedichem. De aanvraag is geregistreerd onder zaaknummer OV-2020-0090. De aanvraag betreft het realiseren van Bed &amp; Breakfas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92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2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2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981.57 430176.85</meta:user-defined>
    <meta:user-defined meta:name="DC.title">Kennisgeving ontvangst aanvraag omgevingsvergunning, Lingedijk 29 in Kedichem</meta:user-defined>
    <meta:user-defined meta:name="OVERHEIDop.straatnaam">Lingedijk</meta:user-defined>
    <meta:user-defined meta:name="OVERHEIDop.woonplaats">Kediche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21</meta:user-defined>
    <meta:user-defined meta:name="OVERHEIDop.GmbID/DC.identifier">gmb-2020-46921</meta:user-defined>
    <meta:user-defined meta:name="OVERHEIDop.versieInformatie"/>
  </office:meta>
</office:document-meta>
</file>