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De Kuil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/>
            <text:p text:style-name="common-al">De Kuilen 3, 5694 NM – wijzigen omgevingsvergunning voor het uitbreiden van een loods ten behoeve van akkerbouw, besluit d.d.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977 392897</meta:user-defined>
    <meta:user-defined meta:name="DC.title">Besluit verlengen beslistermijn omgevingsvergunning De Kuilen 3</meta:user-defined>
    <meta:user-defined meta:name="OVERHEID.PostcodeHuisnummer/OVERHEIDop.postcodeHuisnummer">5694NM 3</meta:user-defined>
    <meta:user-defined meta:name="OVERHEIDop.straatnaam">De kuilen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92</meta:user-defined>
    <meta:user-defined meta:name="OVERHEIDop.GmbID/DC.identifier">gmb-2020-4692</meta:user-defined>
    <meta:user-defined meta:name="OVERHEIDop.versieInformatie"/>
  </office:meta>
</office:document-meta>
</file>