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9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THOR Avondvierdaagse d.d. 11 t/m 14 mei 2020</text:p>
            <text:p text:style-name="tussenkopcur">Registratienummer : 2020av0091</text:p>
            <text:p text:style-name="tussenkopcur">Publicatiedatum : 21-2-2020</text:p>
            <text:p text:style-name="tussenkopcur">Datum aanvraag : 5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1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1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1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av0091 Ingediende aanvraag voor een Evenementen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18</meta:user-defined>
    <meta:user-defined meta:name="OVERHEIDop.GmbID/DC.identifier">gmb-2020-46918</meta:user-defined>
    <meta:user-defined meta:name="OVERHEIDop.versieInformatie"/>
  </office:meta>
</office:document-meta>
</file>