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17-1</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 het bouwen van een kantoorpand met opslag, het plaatsen van een erfafscheiding en het aanleggen van 2 uitwegen, op locatie De Ossenboer 17-1. De aanvraag is geregistreerd onder zaaknummer V-2020-094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36 471290</meta:user-defined>
    <meta:user-defined meta:name="DC.title">Kennisgeving ontvangst aanvraag omgevingsvergunning  De Ossenboer 17-1</meta:user-defined>
    <meta:user-defined meta:name="OVERHEIDop.straatnaam">De Ossenboer</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6906</meta:user-defined>
    <meta:user-defined meta:name="OVERHEIDop.GmbID/DC.identifier">gmb-2020-46906</meta:user-defined>
    <meta:user-defined meta:name="OVERHEIDop.versieInformatie"/>
  </office:meta>
</office:document-meta>
</file>