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2, 4707 VX  Roosendaal</text:p>
            <text:p text:style-name="tussenkopcur">Omschrijving : Omgevingsvergunning voor het uitbreiden en verbouwen van een basisschool</text:p>
            <text:p text:style-name="tussenkopcur">Registratienummer : 2019WB1044</text:p>
            <text:p text:style-name="tussenkopcur">Publicatiedatum : 21-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0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36.313 392749.111</meta:user-defined>
    <meta:user-defined meta:name="DC.title">2019WB1044 Verlenging beslistermijn omgevingsvergunning met maximaal 6 weken</meta:user-defined>
    <meta:user-defined meta:name="OVERHEID.PostcodeHuisnummer/OVERHEIDop.postcodeHuisnummer">4707VX 2</meta:user-defined>
    <meta:user-defined meta:name="OVERHEIDop.straatnaam">'t Zand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05</meta:user-defined>
    <meta:user-defined meta:name="OVERHEIDop.GmbID/DC.identifier">gmb-2020-46905</meta:user-defined>
    <meta:user-defined meta:name="OVERHEIDop.versieInformatie"/>
  </office:meta>
</office:document-meta>
</file>