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11/23745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ijenburg 4, 4702 CG  Roosendaal</text:p>
            <text:p text:style-name="tussenkopcur">Omschrijving : Uitweg melding</text:p>
            <text:p text:style-name="tussenkopcur">Registratienummer : 2020av0111/237455</text:p>
            <text:p text:style-name="tussenkopcur">Publicatiedatum : 21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0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36.72 393898.105</meta:user-defined>
    <meta:user-defined meta:name="DC.title">2020av0111/237455 Ingediende aanvraag voor een Uitweg melding</meta:user-defined>
    <meta:user-defined meta:name="OVERHEID.PostcodeHuisnummer/OVERHEIDop.postcodeHuisnummer">4702CG 4</meta:user-defined>
    <meta:user-defined meta:name="OVERHEIDop.straatnaam">Keijenburg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03</meta:user-defined>
    <meta:user-defined meta:name="OVERHEIDop.GmbID/DC.identifier">gmb-2020-46903</meta:user-defined>
    <meta:user-defined meta:name="OVERHEIDop.versieInformatie"/>
  </office:meta>
</office:document-meta>
</file>