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swijnstraat 4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Goswijnstraat 4, 6367 EB te Voerendaal, voor het uitbreiden van het woonhuis op de 1e verdieping, zaaknummer 6101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396 321411</meta:user-defined>
    <meta:user-defined meta:name="DC.title">Aanvraag omgevingsvergunning Goswijnstraat 4, Voerendaal</meta:user-defined>
    <meta:user-defined meta:name="OVERHEID.PostcodeHuisnummer/OVERHEIDop.postcodeHuisnummer">6367EB 4</meta:user-defined>
    <meta:user-defined meta:name="OVERHEIDop.straatnaam">Goswijnstraat</meta:user-defined>
    <meta:user-defined meta:name="OVERHEIDop.woonplaats">Voerendaa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9</meta:user-defined>
    <meta:user-defined meta:name="OVERHEIDop.GmbID/DC.identifier">gmb-2020-469</meta:user-defined>
    <meta:user-defined meta:name="OVERHEIDop.versieInformatie"/>
  </office:meta>
</office:document-meta>
</file>