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9-3-4">
      <text:list-level-style-bullet text:bullet-char="-" text:level="1">
        <style:list-level-properties text:min-label-width="10mm"/>
      </text:list-level-style-bullet>
    </text:list-style>
    <text:list-style style:name="id1-3-2-2-2-3-9-3-5">
      <text:list-level-style-bullet text:bullet-char="-" text:level="1">
        <style:list-level-properties text:min-label-width="10mm"/>
      </text:list-level-style-bullet>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bullet style:num-suffix=""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bullet style:num-suffix=""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6">
      <text:list-level-style-bullet style:num-suffix="" text:bullet-char="​" text:level="1">
        <style:list-level-properties text:min-label-width="10mm"/>
      </text:list-level-style-bullet>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bullet style:num-suffix="" text:bullet-char="​" text:level="1">
        <style:list-level-properties text:min-label-width="10mm"/>
      </text:list-level-style-bullet>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7">
      <text:list-level-style-bullet style:num-suffix="" text:bullet-char="​" text:level="1">
        <style:list-level-properties text:min-label-width="10mm"/>
      </text:list-level-style-bullet>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4">
      <text:list-level-style-bullet style:num-suffix="" text:bullet-char="​" text:level="1">
        <style:list-level-properties text:min-label-width="10mm"/>
      </text:list-level-style-bullet>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9">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
      <text:list-level-style-bullet style:num-suffix="" text:bullet-char="​" text:level="1">
        <style:list-level-properties text:min-label-width="10mm"/>
      </text:list-level-style-bullet>
    </text:list-style>
    <text:list-style style:name="id1-3-2-2-5-8-6">
      <text:list-level-style-bullet style:num-suffix=""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bullet style:num-suffix="" text:bullet-char="​" text:level="1">
        <style:list-level-properties text:min-label-width="10mm"/>
      </text:list-level-style-bullet>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7">
      <text:list-level-style-bullet style:num-suffix="" text:bullet-char="​" text:level="1">
        <style:list-level-properties text:min-label-width="10mm"/>
      </text:list-level-style-bullet>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0-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bullet style:num-suffix="" text:bullet-char="​" text:level="1">
        <style:list-level-properties text:min-label-width="10mm"/>
      </text:list-level-style-bullet>
    </text:list-style>
    <text:list-style style:name="id1-3-2-2-6-8-3">
      <text:list-level-style-bullet style:num-suffix="" text:bullet-char="​" text:level="1">
        <style:list-level-properties text:min-label-width="10mm"/>
      </text:list-level-style-bullet>
    </text:list-style>
    <text:list-style style:name="id1-3-2-2-6-8-4">
      <text:list-level-style-bullet style:num-suffix="" text:bullet-char="​" text:level="1">
        <style:list-level-properties text:min-label-width="10mm"/>
      </text:list-level-style-bullet>
    </text:list-style>
    <text:list-style style:name="id1-3-2-2-6-10-9">
      <text:list-level-style-bullet style:num-suffix="" text:bullet-char="​" text:level="1">
        <style:list-level-properties text:min-label-width="10mm"/>
      </text:list-level-style-bullet>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14*"/>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69*"/>
    </style:style>
  </office:automatic-styles>
  <office:body>
    <office:text>
      <text:p text:style-name="new_page_staatscourant"/>
      <text:p text:style-name="single-kop-titel">Reglement van Orde gemeenteraad Zundert per 1-1-2020</text:p>
      <text:section text:name="regeling_id1-3-2" text:style-name="regeling">
        <text:section text:name="aanhef_id1-3-2-1" text:style-name="aanhef">
          <text:section text:name="preambule_id1-3-2-1-1" text:style-name="preambule">
            <text:p text:style-name="al"/>
            <text:p text:style-name="al">De raad van de gemeente Zundert;</text:p>
            <text:p text:style-name="al"/>
            <text:p text:style-name="al">gelezen het voorstel van het presidium d.d. 12-11-2019;</text:p>
            <text:p text:style-name="al"/>
            <text:p text:style-name="al">gehoord het advies van De Ronde d.d. 18-12-2019;</text:p>
            <text:p text:style-name="al"/>
            <text:p text:style-name="al">gelet op de betreffende bepalingen in de Gemeentewet;</text:p>
            <text:p text:style-name="al"/>
            <text:p text:style-name="al"/>
            <text:p text:style-name="al">besluit:</text:p>
            <text:p text:style-name="al"/>
            <text:p text:style-name="al"/>
            <text:p text:style-name="al">1. Het Reglement van Orde van de gemeenteraad Zundert per 1-1-2020 vast te stellen.</text:p>
            <text:p text:style-name="al">2. Het Reglement van Orde van de gemeenteraad Zundert, vastgesteld op 3-7-2018 in te trekken. </text:p>
            <text:p text:style-name="al"/>
            <text:p text:style-name="al"/>
            <text:p text:style-name="al"/>
            <text:p text:style-name="al">
            <text:span text:style-name="nadrukvet">Reglement van Orde gemeenteraad Zundert per 1 januari 2020</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presidium en specifieke commissies</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In deze verordening wordt verstaan onder: </text:p>
                  <text:list text:style-name="id1-3-2-2-1-3-2-1-3">
                    <text:list-item text:style-override="id1-3-2-2-1-3-2-1-3-1">
                      <text:number>a.</text:number>
                      <text:p text:style-name="al">Het Besluit: besluitvormende raadsvergadering.</text:p>
                    </text:list-item>
                    <text:list-item text:style-override="id1-3-2-2-1-3-2-1-3-2">
                      <text:number>b.</text:number>
                      <text:p text:style-name="al">De Ronde: vergadering van een commissie als bedoeld in artikel 82 Gemeentewet.</text:p>
                    </text:list-item>
                    <text:list-item text:style-override="id1-3-2-2-1-3-2-1-3-3">
                      <text:number>c.</text:number>
                      <text:p text:style-name="al">raadsmededeling: schriftelijke mededeling door college als uiting van haar actieve informatieplicht.</text:p>
                    </text:list-item>
                    <text:list-item text:style-override="id1-3-2-2-1-3-2-1-3-4">
                      <text:number>d.</text:number>
                      <text:p text:style-name="al">amendement: voorstel tot wijziging van een ontwerpverordening of ontwerpbeslissing.</text:p>
                    </text:list-item>
                    <text:list-item text:style-override="id1-3-2-2-1-3-2-1-3-5">
                      <text:number>e.</text:number>
                      <text:p text:style-name="al">subamendement: voorstel tot wijziging van een aanhangig amendement.</text:p>
                    </text:list-item>
                    <text:list-item text:style-override="id1-3-2-2-1-3-2-1-3-6">
                      <text:number>f.</text:number>
                      <text:p text:style-name="al">motie: korte, gemotiveerde verklaring over een onderwerp met een oordeel, wens, verzoek of opdracht. Motie vreemd aan de orde van de dag: over een onderwerp dat niet op de agenda staat.</text:p>
                    </text:list-item>
                    <text:list-item text:style-override="id1-3-2-2-1-3-2-1-3-7">
                      <text:number>g.</text:number>
                      <text:p text:style-name="al">voorstel van orde: voorstel betreffende de orde van de vergadering.</text:p>
                    </text:list-item>
                    <text:list-item text:style-override="id1-3-2-2-1-3-2-1-3-8">
                      <text:number>h.</text:number>
                      <text:p text:style-name="al">initiatiefvoorstel: een voorstel voor een verordening of een ander voorstel.</text:p>
                    </text:list-item>
                    <text:list-item text:style-override="id1-3-2-2-1-3-2-1-3-9">
                      <text:number>i.</text:number>
                      <text:p text:style-name="al">interpellatie: vragen van inlichtingen over een actueel of politiek gevoelig of spoedeisend onderwerp aan leden van het college van burgemeester en wethouders.</text:p>
                    </text:list-item>
                    <text:list-item text:style-override="id1-3-2-2-1-3-2-1-3-10">
                      <text:number>j.</text:number>
                      <text:p text:style-name="al">geloofsbrief: schriftelijke kennisgeving van benoeming door de voorzitter van het centraal stembureau.</text:p>
                    </text:list-item>
                    <text:list-item text:style-override="id1-3-2-2-1-3-2-1-3-11">
                      <text:number>k.</text:number>
                      <text:p text:style-name="al">voorzitter Het Besluit: de voorzitter van de raad of diens vervanger.</text:p>
                    </text:list-item>
                    <text:list-item text:style-override="id1-3-2-2-1-3-2-1-3-12">
                      <text:number>l.</text:number>
                      <text:p text:style-name="al">vicevoorzitter Het Besluit: door de raad uit zijn midden aangewezen plaatsvervangend raadsvoorzitter.</text:p>
                    </text:list-item>
                    <text:list-item text:style-override="id1-3-2-2-1-3-2-1-3-13">
                      <text:number>m.</text:number>
                      <text:p text:style-name="al">voorzitter De Ronde: een raadslid.</text:p>
                    </text:list-item>
                    <text:list-item text:style-override="id1-3-2-2-1-3-2-1-3-14">
                      <text:number>n.</text:number>
                      <text:p text:style-name="al">portefeuillehouder: een lid van het college van burgemeester en wethouders dat met een onderwerp is belast.</text:p>
                    </text:list-item>
                    <text:list-item text:style-override="id1-3-2-2-1-3-2-1-3-15">
                      <text:number>o.</text:number>
                      <text:p text:style-name="al">Griffier als bedoeld in artikel 107 van de Gemeentewet: 1e adviseur en secretaris van raad en presidium.</text:p>
                    </text:list-item>
                    <text:list-item text:style-override="id1-3-2-2-1-3-2-1-3-16">
                      <text:number>p.</text:number>
                      <text:p text:style-name="al">Fractie als bedoeld in artikel 7 van dit Reglement van Orde: groep van raad- en burgerleden met dezelfde politieke signatuur.</text:p>
                    </text:list-item>
                    <text:list-item text:style-override="id1-3-2-2-1-3-2-1-3-17">
                      <text:number>q.</text:number>
                      <text:p text:style-name="al">burgerlid: buitengewoon fractielid, niet zijnde een raadslid.</text:p>
                    </text:list-item>
                    <text:list-item text:style-override="id1-3-2-2-1-3-2-1-3-18">
                      <text:number>r.</text:number>
                      <text:p text:style-name="al">lid: een raadslid of een burgerlid.</text:p>
                    </text:list-item>
                    <text:list-item text:style-override="id1-3-2-2-1-3-2-1-3-19">
                      <text:number>s.</text:number>
                      <text:p text:style-name="al">interruptie: een onderbreking van de spreker om een vraag te stellen of een reactie te geven.</text:p>
                    </text:list-item>
                    <text:list-item text:style-override="id1-3-2-2-1-3-2-1-3-20">
                      <text:number>t.</text:number>
                      <text:p text:style-name="al">1e en 2e termijn: raad-, burgerleden en portefeuillehouder hebben 2 termijnen om te spreken.</text:p>
                    </text:list-item>
                    <text:list-item text:style-override="id1-3-2-2-1-3-2-1-3-21">
                      <text:number>u.</text:number>
                      <text:p text:style-name="al">hamerstuk: beslispunt zonder debat ter besluitvorming in de gemeenteraad.</text:p>
                    </text:list-item>
                    <text:list-item text:style-override="id1-3-2-2-1-3-2-1-3-22">
                      <text:number>v.</text:number>
                      <text:p text:style-name="al">verbonden partij: gemeenschappelijke regeling of andere openbare lichamen waarin portefeuillehouders de gemeente bestuurlijk vertegenwoordigen.</text:p>
                    </text:list-item>
                    <text:list-item text:style-override="id1-3-2-2-1-3-2-1-3-23">
                      <text:number>w.</text:number>
                      <text:p text:style-name="al">Awb: Algemene Wet Bestuursrecht.</text:p>
                    </text:list-item>
                    <text:list-item text:style-override="id1-3-2-2-1-3-2-1-3-24">
                      <text:number>x.</text:number>
                      <text:p text:style-name="al">staken van de stemmen: stemmingsuitslag met een gelijk aantal voor- en tegenstemmen (9-9).</text:p>
                    </text:list-item>
                    <text:list-item text:style-override="id1-3-2-2-1-3-2-1-3-25">
                      <text:number>y.</text:number>
                      <text:p text:style-name="al">technische vraag: heeft betrekking op de vakinhoud, historie, verklaring van cijfers, tekst e.d.</text:p>
                    </text:list-item>
                    <text:list-item text:style-override="id1-3-2-2-1-3-2-1-3-26">
                      <text:number>z.</text:number>
                      <text:p text:style-name="al">politieke vraag: heeft betrekking op een politiek standpunt, mening, idee, uitgangspunt, drijfveer. </text:p>
                    </text:list-item>
                  </text:list>
                </text:list-item>
              </text:list>
              <text:p text:style-name="al"/>
            </text:section>
            <text:section text:name="artikel_id1-3-2-2-1-4" text:style-name="artikel">
              <text:p text:style-name="artikel_kop_titel"><text:span text:style-name="artikel_kop_label">Artikel</text:span> <text:span text:style-name="artikel_kop_nr">2</text:span> Presidium </text:p>
              <text:p text:style-name="al">1. Het presidium bestaat uit:</text:p>
              <text:p text:style-name="al"> a. een voorzitter, zijnde de voorzitter van de raad.</text:p>
              <text:p text:style-name="al"> b. de plaatsvervangend voorzitter van de raad</text:p>
              <text:p text:style-name="al"> c. de voorzitters van de fracties.</text:p>
              <text:p text:style-name="al">2. Wethouders, voorzitters van werkgevers- en rekenkamercommissie kunnen worden uitgenodigd.</text:p>
              <text:p text:style-name="al">3. Bij verhindering of ontstentenis van de voorzitter, en bij het bespreken van inhoudelijke zaken, de (portefeuille van de) burgemeester betreffende, wordt het voorzitterschap waargenomen door de waarnemend voorzitter van de raad. Het presidium kan een ander raadslid met de waarneming belasten.</text:p>
              <text:p text:style-name="al">4. Iedere fractie wijst uit haar midden een plaatsvervangend lid aan, met uitzondering van de éénmansfracties. </text:p>
              <text:p text:style-name="al">5. De voorzitter of een lid van het presidium verliest zijn lidmaatschap indien hij de hoedanigheid verliest op grond waarvan hij voorzitter of lid is geworden.</text:p>
              <text:p text:style-name="al">6. De voorzitter is belast met:</text:p>
              <text:p text:style-name="al">a: het leiden van de vergadering.</text:p>
              <text:p text:style-name="al">b: het handhaven van de orde.</text:p>
              <text:p text:style-name="al">7. De griffier:</text:p>
              <text:p text:style-name="al">a: staat het presidium bij de uitoefening van zijn taken.</text:p>
              <text:p text:style-name="al">b: is in elke vergadering van het presidium aanwezig of diens plaatsvervanger.</text:p>
              <text:p text:style-name="al">c: kan, indien hij daartoe door de voorzitter wordt uitgenodigd, aan de beraadslagingen deelnemen.</text:p>
              <text:p text:style-name="al">d: maakt een besluiten- en actiepuntenlijst, die zo spoedig mogelijk wordt gepubliceerd.</text:p>
              <text:p text:style-name="al">8. Taken: </text:p>
              <text:p text:style-name="al">a: aanbevelingen te doen aan de raad inzake de organisatie van de werkzaamheden van de raad, De Ronde en zijn speciefieke commissies. </text:p>
              <text:p text:style-name="al">b: adviesorgaan van de burgemeester bij zaken van vertrouwelijke en persoonlijke aard.</text:p>
              <text:p text:style-name="al">c: de politieke afstemming. </text:p>
              <text:p text:style-name="al">9. Bevoegdheden:</text:p>
              <text:p text:style-name="al">a: doet voorstellen aan de raad over de uitvoering van het Reglement van Orde.</text:p>
              <text:p text:style-name="al">b: kan uit zijn midden commissies vormen.</text:p>
              <text:p text:style-name="al">c: kan tijdelijke commissies instellen voor specifieke onderwerpen. Het instellingbesluit bevat in ieder geval een nauwkeurige omschrijving van het onderwerp waarover die commissie het presidium dient te rapporteren en de termijn waarvoor de commissie wordt ingesteld.</text:p>
              <text:p text:style-name="al">d: voorstellen te doen inzake de rechtspositie van raad- en burgerleden.</text:p>
              <text:p text:style-name="al">10. Vergadering en besluitvorming:</text:p>
              <text:p text:style-name="al">a: vergadert minstens vier maal per jaar.</text:p>
              <text:p text:style-name="al">b: vergaderingen zijn in principe openbaar, tenzij de agenda onderwerpen bevat ten aanzien waarvan op grond van artikel 10 van de Wet Openbaarheid van Bestuur geheimhouding is of wordt opgelegd.</text:p>
              <text:p text:style-name="al">c: kan geen besluiten nemen als niet meer dan de helft van de leden of hun plaatsvervangers aanwezig zijn.</text:p>
              <text:p text:style-name="al">11. Stemmingen</text:p>
              <text:p text:style-name="al">a. Ieder lid heeft één stem in het presidium.</text:p>
              <text:p text:style-name="al">b. Artikelen 37 t/m 42 van dit Reglement van Orde zijn zo veel mogelijk van overeenkomstige toepassing op de procedures bij stemmingen.</text:p>
              <text:p text:style-name="al"/>
            </text:section>
            <text:section text:name="artikel_id1-3-2-2-1-5" text:style-name="artikel">
              <text:p text:style-name="artikel_kop_titel"><text:span text:style-name="artikel_kop_label">Artikel</text:span> <text:span text:style-name="artikel_kop_nr">3</text:span> Auditcommissie</text:p>
              <text:list text:style-name="id1-3-2-2-1-5-2">
                <text:list-item text:style-override="id1-3-2-2-1-5-2">
                  <text:number>1.</text:number>
                  <text:p text:style-name="al">Een door de gemeenteraad ingestelde commissie als bedoeld in artikel 82 van de Gemeentewet.</text:p>
                </text:list-item>
                <text:list-item text:style-override="id1-3-2-2-1-5-3">
                  <text:number>2.</text:number>
                  <text:p text:style-name="al">Deze auditcommissie is ingesteld bij separate verordening.</text:p>
                </text:list-item>
              </text:list>
              <text:p text:style-name="al"/>
            </text:section>
            <text:section text:name="artikel_id1-3-2-2-1-6" text:style-name="artikel">
              <text:p text:style-name="artikel_kop_titel"><text:span text:style-name="artikel_kop_label">Artikel</text:span> <text:span text:style-name="artikel_kop_nr">4</text:span> Rekenkamercommissie</text:p>
              <text:list text:style-name="id1-3-2-2-1-6-2">
                <text:list-item text:style-override="id1-3-2-2-1-6-2">
                  <text:number>1.</text:number>
                  <text:p text:style-name="al">Een door de gemeenteraad ingestelde commissie als bedoeld in artikel 81a van de Gemeentewet.</text:p>
                </text:list-item>
                <text:list-item text:style-override="id1-3-2-2-1-6-3">
                  <text:number>2.</text:number>
                  <text:p text:style-name="al">De rekenkamercommissie heeft een eigen reglement van orde.</text:p>
                </text:list-item>
              </text:list>
              <text:p text:style-name="al"/>
            </text:section>
            <text:section text:name="artikel_id1-3-2-2-1-7" text:style-name="artikel">
              <text:p text:style-name="artikel_kop_titel"><text:span text:style-name="artikel_kop_label">Artikel</text:span> <text:span text:style-name="artikel_kop_nr">5</text:span> Werkgeverscommissie</text:p>
              <text:list text:style-name="id1-3-2-2-1-7-2">
                <text:list-item text:style-override="id1-3-2-2-1-7-2-1">
                  <text:number>1.</text:number>
                  <text:p text:style-name="al">Een door de gemeenteraad ingestelde commissie als bedoeld in artikel 83 van de Gemeentewet.</text:p>
                </text:list-item>
                <text:list-item text:style-override="id1-3-2-2-1-7-2-2">
                  <text:number>2.</text:number>
                  <text:p text:style-name="al">De werkgeverscommissie is ingesteld bij raadsbesluit d.d. 31 januari 2008 (DocMan 2008/396).</text:p>
                </text:list-item>
                <text:list-item text:style-override="id1-3-2-2-1-7-2-3">
                  <text:number>3.</text:number>
                  <text:p text:style-name="al">De verordening Werkgeverscommissie griffie is geactualiseerd op 3 juli 2018 (ZD18022240).</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Toelating van nieuwe leden en wethouders;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Benoemingsprocedure en beëdiging raad-, burgerleden en wethouders</text:p>
              <text:list text:style-name="id1-3-2-2-2-3-2">
                <text:list-item text:style-override="id1-3-2-2-2-3-2">
                  <text:number>1.</text:number>
                  <text:p text:style-name="al">Bij elke benoeming van nieuwe raad- en burgerleden stelt de raad een commissie in met drie raadsleden.</text:p>
                </text:list-item>
                <text:list-item text:style-override="id1-3-2-2-2-3-3">
                  <text:number>2.</text:number>
                  <text:p text:style-name="al">De commissie onderzoekt de geloofsbrieven, de daarop betrekking hebbende stukken van nieuw benoemde leden, het proces-verbaal van het (centraal)stembureau en de uitslag van het integriteitsonderzoek ten aanzien raadsleden en wethouders. </text:p>
                </text:list-item>
                <text:list-item text:style-override="id1-3-2-2-2-3-4">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3-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3-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3-7">
                  <text:number>6.</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item text:style-override="id1-3-2-2-2-3-8">
                  <text:number>7.</text:number>
                  <text:p text:style-name="al">De kandidaat-wethouder legt de documenten en informatie over die nodig zijn voor de in lid 7 door de commissie te verrichten toetsing.</text:p>
                </text:list-item>
                <text:list-item text:style-override="id1-3-2-2-2-3-9">
                  <text:number>8.</text:number>
                  <text:p text:style-name="al">De commissie toetst de van de kandidaat-wethouder ontvangen documenten en informatie aan de hand van:</text:p>
                  <text:list text:style-name="id1-3-2-2-2-3-9-3">
                    <text:list-item text:style-override="id1-3-2-2-2-3-9-3-1">
                      <text:number>-</text:number>
                      <text:p text:style-name="al">benoembaarheidsvereisten zoals opgenomen in artikel 36a van de gemeentewet;</text:p>
                    </text:list-item>
                    <text:list-item text:style-override="id1-3-2-2-2-3-9-3-2">
                      <text:number>-</text:number>
                      <text:p text:style-name="al">vereisen omtrent onverenigbare functies (artikel 36b van de gemeentewet);</text:p>
                    </text:list-item>
                    <text:list-item text:style-override="id1-3-2-2-2-3-9-3-3">
                      <text:number>-</text:number>
                      <text:p text:style-name="al">vereisten omtrent nevenfuncties ( artikel 12 van de gemeentewet);</text:p>
                    </text:list-item>
                    <text:list-item text:style-override="id1-3-2-2-2-3-9-3-4">
                      <text:number>-</text:number>
                      <text:p text:style-name="al">vereisten omtrent onverenigbare of verboden handelingen (artikel 15 van de gemeentewet)</text:p>
                    </text:list-item>
                    <text:list-item text:style-override="id1-3-2-2-2-3-9-3-5">
                      <text:number>-</text:number>
                      <text:p text:style-name="al">uitslag van de integriteitscreening en of verklaring omtrent gedrag.</text:p>
                    </text:list-item>
                  </text:list>
                </text:list-item>
                <text:list-item text:style-override="id1-3-2-2-2-3-10">
                  <text:number>9.</text:number>
                  <text:p text:style-name="al">De kandidaat-wethouder heeft de gelegenheid de documenten en informatie nader toe te lichten.</text:p>
                </text:list-item>
                <text:list-item text:style-override="id1-3-2-2-2-3-11">
                  <text:number>10.</text:number>
                  <text:p text:style-name="al">In de vergadering waarin de kandidaat-wethouder wordt benoemd legt deze de voorgeschreven eed dan wel verklaring en belofte af in handen van de voorzitter.</text:p>
                </text:list-item>
              </text:list>
              <text:p text:style-name="al"/>
            </text:section>
            <text:section text:name="artikel_id1-3-2-2-2-4" text:style-name="artikel">
              <text:p text:style-name="artikel_kop_titel"><text:span text:style-name="artikel_kop_label">Artikel</text:span> <text:span text:style-name="artikel_kop_nr">7</text:span> Fractie</text:p>
              <text:p text:style-name="al">1. 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p text:style-name="al">2. Indien boven de kandidatenlijst een aanduiding was geplaatst, voert de fractie in de raad deze aanduiding als naam. Indien geen aanduiding boven de kandidatenlijst was geplaatst, deelt de fractie in de 1e vergadering van de raad aan de voorzitter mee welke naam deze fractie in de raad wil voeren.</text:p>
              <text:p text:style-name="al">3. De namen van degenen die als voorzitter van de fractie en als diens plaatsvervanger optreden worden zo spoedig mogelijk schriftelijk doorgegeven aan de voorzitter, indien:</text:p>
              <text:list text:style-name="id1-3-2-2-2-4-5">
                <text:list-item text:style-override="id1-3-2-2-2-4-5-1">
                  <text:number>a.</text:number>
                  <text:p text:style-name="al">één of meer leden van een fractie als zelfstandige fractie gaan optreden;</text:p>
                </text:list-item>
                <text:list-item text:style-override="id1-3-2-2-2-4-5-2">
                  <text:number>b.</text:number>
                  <text:p text:style-name="al">twee of meer fracties als één fractie gaan optreden;</text:p>
                </text:list-item>
                <text:list-item text:style-override="id1-3-2-2-2-4-5-3">
                  <text:number>c.</text:number>
                  <text:p text:style-name="al">één of meer leden van een fractie zich aansluiten bij een andere fractie;</text:p>
                </text:list-item>
              </text:list>
              <text:p text:style-name="al">4. Met de onder 3 beschreven veranderde situatie wordt rekening gehouden met ingang van de eerstvolgende vergadering van de raad na de mededeling daarvan.</text:p>
              <text:p text:style-name="al">5. a. Indien naar aanleiding van de in het 3e lid onder a en b beschreven situatie een nieuwe fractie ontstaat, kan deze nieuwe fractie uitsluitend de naam "lijst, groep of fractie + naam afsplitser(s)” voeren.</text:p>
              <text:p text:style-name="al">b. ingeval van een éénmansfractie is het raadslid tevens fractievoorzitter en daarmee lid van het presidium.</text:p>
              <text:p text:style-name="al">c. ingeval meerdere raadsleden onder dezelfde aanduiding verder gaan, wijzen zij uit hun midden een fractievoorzitter aan en doen daarvan onmiddellijk melding aan de voorzitter van de raad.</text:p>
              <text:p text:style-name="al">d. het fractievoorzitterschap geeft ook recht op een extra vergoeding (bestaande regelgeving).</text:p>
              <text:p text:style-name="al">e. de nieuwe fractie heeft recht om kandidaten voor te dragen als burgerlid.</text:p>
              <text:p text:style-name="al"> </text:p>
            </text:section>
            <text:p text:style-name="hoofdstuk_bottom"/>
          </text:section>
          <text:section text:name="hoofdstuk_id1-3-2-2-3" text:style-name="hoofdstuk">
            <text:p text:style-name="hoofdstuk_kop"><text:span text:style-name="label">Hoofdstuk</text:span> <text:span text:style-name="nr">3:</text:span> Vergaderingen: algemeen (Het Besluit en De Ronde)</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Artikel</text:span> <text:span text:style-name="artikel_kop_nr">8</text:span> Vergaderingen </text:p>
              <text:list text:style-name="id1-3-2-2-3-3-2">
                <text:list-item text:style-override="id1-3-2-2-3-3-2">
                  <text:number>1.</text:number>
                  <text:p text:style-name="al">De vergaderingen van de gemeenteraad (Het Besluit) vinden eens per vier weken plaats op dinsdag in de raadzaal. Aanvang is 20.00 uur en de uiterlijke eindtijd is 23.00 uur.</text:p>
                </text:list-item>
                <text:list-item text:style-override="id1-3-2-2-3-3-3">
                  <text:number>2.</text:number>
                  <text:p text:style-name="al">In de betreffende vergaderweek vindt De Ronde plaats op 2 avonden, te weten de dinsdag en de woensdag, eveneens in de raadzaal. Aanvang is 20.00 uur en de uiterlijke eindtijd is 23.00 uur. </text:p>
                </text:list-item>
                <text:list-item text:style-override="id1-3-2-2-3-3-4">
                  <text:number>3.</text:number>
                  <text:p text:style-name="al">Het jaarlijkse vergaderrooster wordt voorbereid door het presidium; de gemeenteraad stelt het vast.</text:p>
                </text:list-item>
                <text:list-item text:style-override="id1-3-2-2-3-3-5">
                  <text:number>4.</text:number>
                  <text:p text:style-name="al">In bijzondere gevallen kan de voorzitter van de raad een andere dag en aanvangsuur bepalen of een andere vergaderlocatie aanwijzen. Hij voert hierover, tenzij er sprake is van een spoedeisende situatie, overleg in het presidium.</text:p>
                </text:list-item>
              </text:list>
              <text:p text:style-name="al"/>
            </text:section>
            <text:section text:name="artikel_id1-3-2-2-3-4" text:style-name="artikel">
              <text:p text:style-name="artikel_kop_titel"><text:span text:style-name="artikel_kop_label">Artikel</text:span> <text:span text:style-name="artikel_kop_nr">9</text:span> Oproep en stukken</text:p>
              <text:list text:style-name="id1-3-2-2-3-4-2">
                <text:list-item text:style-override="id1-3-2-2-3-4-2">
                  <text:number>1.</text:number>
                  <text:p text:style-name="al">De vergaderstukken worden minstens 10 kalenderdagen vòòr De Ronde en vòòr Het Besluit gepubliceerd in het bestuurlijk informatiesysteem.</text:p>
                </text:list-item>
                <text:list-item text:style-override="id1-3-2-2-3-4-3">
                  <text:number>2.</text:number>
                  <text:p text:style-name="al">De vergadertukken bevatten: </text:p>
                  <text:list text:style-name="id1-3-2-2-3-4-3-3">
                    <text:list-item text:style-override="id1-3-2-2-3-4-3-3-1">
                      <text:number>a.</text:number>
                      <text:p text:style-name="al">een aanduiding van de dag, het tijdstip en de plaats van de bijeenkomst; </text:p>
                    </text:list-item>
                    <text:list-item text:style-override="id1-3-2-2-3-4-3-3-2">
                      <text:number>b.</text:number>
                      <text:p text:style-name="al">de voorlopige agenda met stukken van de raad (Het Besluit)</text:p>
                    </text:list-item>
                    <text:list-item text:style-override="id1-3-2-2-3-4-3-3-3">
                      <text:number>c.</text:number>
                      <text:p text:style-name="al">de voorlopige agenda met stukken voor De Ronde</text:p>
                    </text:list-item>
                  </text:list>
                </text:list-item>
                <text:list-item text:style-override="id1-3-2-2-3-4-4">
                  <text:number>3.</text:number>
                  <text:p text:style-name="al">Publicatie van agenda vindt plaats op de gemeentepagina in de Zundertse Bode.</text:p>
                </text:list-item>
                <text:list-item text:style-override="id1-3-2-2-3-4-5">
                  <text:number>4.</text:number>
                  <text:p text:style-name="al">Gelijktijdig worden de stukken als bedoeld bij 3 geplaatst in het bestuurlijk informatiesysteem.</text:p>
                </text:list-item>
                <text:list-item text:style-override="id1-3-2-2-3-4-6">
                  <text:number>5.</text:number>
                  <text:p text:style-name="al">Portefeuillehouders ontvangen geen aparte oproep: die zijn permanent uitgenodigd.</text:p>
                </text:list-item>
              </text:list>
              <text:p text:style-name="al"/>
            </text:section>
            <text:section text:name="artikel_id1-3-2-2-3-5" text:style-name="artikel">
              <text:p text:style-name="artikel_kop_titel"><text:span text:style-name="artikel_kop_label">Artikel</text:span> <text:span text:style-name="artikel_kop_nr">10</text:span> Agenda</text:p>
              <text:list text:style-name="id1-3-2-2-3-5-2">
                <text:list-item text:style-override="id1-3-2-2-3-5-2">
                  <text:number>1.</text:number>
                  <text:p text:style-name="al">In spoedeisende gevallen kan de voorzitter na het verzenden van de oproep tot uiterlijk 48 uur voor de aanvang van een vergadering een aanvullende agenda opstellen. Deze wordt met de daarbij behorende stukken verzonden en openbaar gemaakt.</text:p>
                </text:list-item>
                <text:list-item text:style-override="id1-3-2-2-3-5-3">
                  <text:number>2.</text:number>
                  <text:p text:style-name="al">Bij aanvang van de raadsvergadering wordt de agenda vastgesteld. Op voorstel van een lid van de raad of de voorzitter kan de raad bij de vaststelling van de agenda onderwerpen aan de agenda toevoegen of van de agenda afvoeren.</text:p>
                </text:list-item>
                <text:list-item text:style-override="id1-3-2-2-3-5-4">
                  <text:number>3.</text:number>
                  <text:p text:style-name="al">Wanneer de raad een onderwerp onvoldoende voor de openbare beraadslaging voorbereid acht, kan hij het onderwerp verwijzen naar De Ronde of aan het college nadere inlichtingen of advies vragen.</text:p>
                </text:list-item>
                <text:list-item text:style-override="id1-3-2-2-3-5-5">
                  <text:number>4.</text:number>
                  <text:p text:style-name="al">Op voorstel van een lid van de raad of van de voorzitter kan de raad de volgorde van behandeling van de agendapunten wijzigen.</text:p>
                </text:list-item>
                <text:list-item text:style-override="id1-3-2-2-3-5-6">
                  <text:number>5.</text:number>
                  <text:p text:style-name="al">Bij aanvang van De Ronde wordt de agenda vastgesteld.</text:p>
                </text:list-item>
              </text:list>
              <text:p text:style-name="al"/>
            </text:section>
            <text:section text:name="artikel_id1-3-2-2-3-6" text:style-name="artikel">
              <text:p text:style-name="artikel_kop_titel"><text:span text:style-name="artikel_kop_label">Artikel</text:span> <text:span text:style-name="artikel_kop_nr">11</text:span> Voorstellen van orde</text:p>
              <text:list text:style-name="id1-3-2-2-3-6-2">
                <text:list-item text:style-override="id1-3-2-2-3-6-2-1">
                  <text:number>1.</text:number>
                  <text:p text:style-name="al">De voorzitter en iedere deelnemer aan de vergadering kan mondeling een voorstel van orde doen, dat kort kan worden toegelicht.</text:p>
                </text:list-item>
                <text:list-item text:style-override="id1-3-2-2-3-6-2-2">
                  <text:number>2.</text:number>
                  <text:p text:style-name="al">Een voorstel van orde kan uitsluitend de orde van de vergadering betreffen.</text:p>
                </text:list-item>
                <text:list-item text:style-override="id1-3-2-2-3-6-2-3">
                  <text:number>3.</text:number>
                  <text:p text:style-name="al">Over een voorstel van orde wordt meteen beslist.</text:p>
                </text:list-item>
              </text:list>
            </text:section>
            <text:section text:name="artikel_id1-3-2-2-3-7" text:style-name="artikel">
              <text:p text:style-name="artikel_kop_titel"><text:span text:style-name="artikel_kop_label"/> <text:span text:style-name="artikel_kop_nr"/>  Artikel 12 Ter inzage leggen van stukken </text:p>
              <text:list text:style-name="id1-3-2-2-3-7-2">
                <text:list-item text:style-override="id1-3-2-2-3-7-2">
                  <text:number>1.</text:number>
                  <text:p text:style-name="al">Openbare stukken, die ter toelichting van de onderwerpen of voorstellen op de agenda zijn digitaal beschikbaar en worden op verzoek ook op papier ter inzage gelegd.</text:p>
                </text:list-item>
                <text:list-item text:style-override="id1-3-2-2-3-7-3">
                  <text:number>2.</text:number>
                  <text:p text:style-name="al">Een origineel van een ter inzage gelegd stuk wordt niet buiten het raadhuis gebracht.</text:p>
                </text:list-item>
                <text:list-item text:style-override="id1-3-2-2-3-7-4">
                  <text:number>3.</text:number>
                  <text:p text:style-name="al">Indien omtrent stukken op grond van artikel 25, eerste of tweede lid, van de Gemeentewet geheimhouding is opgelegd, blijven deze stukken in afwijking van het eerste lid, onder berusting van de griffier en verleent de griffier inzage aan raads- en burgerleden.</text:p>
                </text:list-item>
              </text:list>
              <text:p text:style-name="al"/>
            </text:section>
            <text:section text:name="artikel_id1-3-2-2-3-8" text:style-name="artikel">
              <text:p text:style-name="artikel_kop_titel"><text:span text:style-name="artikel_kop_label">Artikel</text:span> <text:span text:style-name="artikel_kop_nr">13</text:span> Openbare kennisgeving</text:p>
              <text:list text:style-name="id1-3-2-2-3-8-2">
                <text:list-item text:style-override="id1-3-2-2-3-8-2">
                  <text:number>1.</text:number>
                  <text:p text:style-name="al">De vergaderingen worden aangekondigd in de Zundertse Bode en in het gemeentelijk bestuurlijk informatiesysteem.</text:p>
                </text:list-item>
                <text:list-item text:style-override="id1-3-2-2-3-8-3">
                  <text:number>2.</text:number>
                  <text:p text:style-name="al">De openbare kennisgeving vermeldt:</text:p>
                  <text:list text:style-name="id1-3-2-2-3-8-3-3">
                    <text:list-item text:style-override="id1-3-2-2-3-8-3-3-1">
                      <text:number>a.</text:number>
                      <text:p text:style-name="al">datum, aanvangstijd en plaats, alsmede de voorlopige agenda van de vergadering;</text:p>
                    </text:list-item>
                    <text:list-item text:style-override="id1-3-2-2-3-8-3-3-2">
                      <text:number>b.</text:number>
                      <text:p text:style-name="al">wijze waarop en de plaats waar een ieder de bij de vergadering behorende stukken kan inzien.</text:p>
                      <text:p text:style-name="al"/>
                    </text:list-item>
                  </text:list>
                </text:list-item>
              </text:list>
            </text:section>
            <text:section text:name="artikel_id1-3-2-2-3-9" text:style-name="artikel">
              <text:p text:style-name="artikel_kop_titel"><text:span text:style-name="artikel_kop_label">Artikel 14 Geheimhouding</text:span> </text:p>
              <text:list text:style-name="id1-3-2-2-3-9-2">
                <text:list-item text:style-override="id1-3-2-2-3-9-2">
                  <text:number>1.</text:number>
                  <text:p text:style-name="al">Het bestuursorgaan dat voorlopige geheimhouding oplegt voor onderliggende stukken en/of voor een vergadering doet dat schriftelijk onder vermelding van de uitsluitingsgrond zoals genoemd in artikel 10 van de Wet Openbaarheid van Bestuur. Voorts geeft het bestuursorgaan dat de voorlopige geheimhouding oplegt tot wanneer de geheimhouding geldt.</text:p>
                </text:list-item>
                <text:list-item text:style-override="id1-3-2-2-3-9-3">
                  <text:number>2.</text:number>
                  <text:p text:style-name="al">In de eerstvolgende raadsvergadering wordt de geheimhouding dan wel de opheffing bekrachtigd.</text:p>
                </text:list-item>
                <text:list-item text:style-override="id1-3-2-2-3-9-4">
                  <text:number>3.</text:number>
                  <text:p text:style-name="al">De besluitenlijst en onderliggende stukken van een vergadering waarvoor geheimhouding geldt, zijn voor raad- en burgerleden in te zien, tenzij dit in strijd is met het openbaar belang.</text:p>
                </text:list-item>
                <text:list-item text:style-override="id1-3-2-2-3-9-5">
                  <text:number>4.</text:number>
                  <text:p text:style-name="al">Betreffende stukken zijn in te zien bij de griffie.</text:p>
                </text:list-item>
                <text:list-item text:style-override="id1-3-2-2-3-9-6">
                  <text:number>5.</text:number>
                  <text:p text:style-name="al">Indien de raad op grond van gestelde in artikel 55, tweede lid, of artikel 93, tweede lid, van de Gemeentewet, voornemens is de geheimhouding op te heffen wordt, indien daarom wordt verzocht door het orgaan dat de geheimhouding heeft opgelegd, in een besloten raadsvergadering daarmee overleg gevoerd.</text:p>
                </text:list-item>
              </text:list>
              <text:p text:style-name="al"/>
            </text:section>
            <text:section text:name="artikel_id1-3-2-2-3-10" text:style-name="artikel">
              <text:p text:style-name="artikel_kop_titel"><text:span text:style-name="artikel_kop_label">Artikel</text:span> <text:span text:style-name="artikel_kop_nr">15</text:span> Geheime vergadering</text:p>
              <text:list text:style-name="id1-3-2-2-3-10-2">
                <text:list-item text:style-override="id1-3-2-2-3-10-2">
                  <text:number>1.</text:number>
                  <text:p text:style-name="al">De deuren worden gesloten, wanneer minstens een vijfde van het aantal leden dat de presentielijst heeft getekend daarom gemotiveerd verzoekt of de voorzitter het nodig acht.</text:p>
                </text:list-item>
                <text:list-item text:style-override="id1-3-2-2-3-10-3">
                  <text:number>2.</text:number>
                  <text:p text:style-name="al">De in lid 1 van dit artikel bedoelde motivatiegrond dient te worden gevonden in de uitsluitingsgronden zoals genoemd in artikel 10 van Wet Openbaarheid van Bestuur.</text:p>
                </text:list-item>
                <text:list-item text:style-override="id1-3-2-2-3-10-4">
                  <text:number>3.</text:number>
                  <text:p text:style-name="al">Voor een besloten vergadering gelden de ordebepalingen, zoals voor een openbare vergadering.</text:p>
                </text:list-item>
                <text:list-item text:style-override="id1-3-2-2-3-10-5">
                  <text:number/>
                  <text:p text:style-name="al"/>
                </text:list-item>
              </text:list>
            </text:section>
            <text:section text:name="artikel_id1-3-2-2-3-11" text:style-name="artikel">
              <text:p text:style-name="artikel_kop_titel"><text:span text:style-name="artikel_kop_label">Artikel</text:span> <text:span text:style-name="artikel_kop_nr">16</text:span> Besluiten- en advieslijst geheime vergadering</text:p>
              <text:list text:style-name="id1-3-2-2-3-11-2">
                <text:list-item text:style-override="id1-3-2-2-3-11-2">
                  <text:number>1.</text:number>
                  <text:p text:style-name="al">Deze worden uitsluitend verspreid onder de aanwezige leden.</text:p>
                </text:list-item>
                <text:list-item text:style-override="id1-3-2-2-3-11-3">
                  <text:number>2.</text:number>
                  <text:p text:style-name="al">Tijdens de eerstvolgende besloten vergadering wordt een besluit genomen over het al dan niet openbaar maken van deze besluiten- of advieslijst.</text:p>
                </text:list-item>
                <text:list-item text:style-override="id1-3-2-2-3-11-4">
                  <text:number>3.</text:number>
                  <text:p text:style-name="al">De vastgestelde besluiten- en advieslijst wordt door de voorzitter en de griffier ondertekend.</text:p>
                </text:list-item>
                <text:list-item text:style-override="id1-3-2-2-3-11-5">
                  <text:number/>
                  <text:p text:style-name="al"/>
                </text:list-item>
              </text:list>
            </text:section>
            <text:section text:name="artikel_id1-3-2-2-3-12" text:style-name="artikel">
              <text:p text:style-name="artikel_kop_titel"><text:span text:style-name="artikel_kop_label">Artikel</text:span> <text:span text:style-name="artikel_kop_nr">17</text:span> Geluid- en beeldregistraties</text:p>
              <text:p text:style-name="al">Degenen die in de vergaderzaal tijdens de (openbare) vergadering geluid- en/of beeldregistraties willen maken, doen hiervan voor de aanvang van de vergadering mededeling aan de voorzitter en gedragen zich naar zijn aanwijzingen.</text:p>
              <text:p text:style-name="al"/>
            </text:section>
            <text:section text:name="artikel_id1-3-2-2-3-13" text:style-name="artikel">
              <text:p text:style-name="artikel_kop_titel"><text:span text:style-name="artikel_kop_label">Artikel</text:span> <text:span text:style-name="artikel_kop_nr">18</text:span> Toehoorders en pers</text:p>
              <text:list text:style-name="id1-3-2-2-3-13-2">
                <text:list-item text:style-override="id1-3-2-2-3-13-2">
                  <text:number>1.</text:number>
                  <text:p text:style-name="al">Toehoorders en vertegenwoordigers van de pers kunnen op de voor hen bestemde plaatsen openbare vergaderingen bijwonen.</text:p>
                </text:list-item>
                <text:list-item text:style-override="id1-3-2-2-3-13-3">
                  <text:number>2.</text:number>
                  <text:p text:style-name="al">Het geven van tekenen van goed- of afkeuring of het op andere wijze verstoren van de orde is verboden.</text:p>
                  <text:p text:style-name="al"/>
                </text:list-item>
              </text:list>
            </text:section>
            <text:section text:name="artikel_id1-3-2-2-3-14" text:style-name="artikel">
              <text:p text:style-name="artikel_kop_titel"><text:span text:style-name="artikel_kop_label">Artikel 19 Gebruik mobiele telefoons</text:span> </text:p>
              <text:list text:style-name="id1-3-2-2-3-14-2">
                <text:list-item text:style-override="id1-3-2-2-3-14-2">
                  <text:number>1.</text:number>
                  <text:p text:style-name="al">Mobiele telefoons en andere spraakgestuurde communicatiemiddelen dienen zodanig vooraf te zijn ingesteld dat deze geen geluid produceren tijdens vergaderingen.</text:p>
                </text:list-item>
                <text:list-item text:style-override="id1-3-2-2-3-14-3">
                  <text:number>2.</text:number>
                  <text:p text:style-name="al">Mobiele telefoons en andere spraakgestuurde communicatiemiddelen mogen uitsluitend functioneel worden gebruikt tijdens vergaderingen. Bijvoorbeeld om berichten te versturen en te lezen.</text:p>
                </text:list-item>
              </text:list>
              <text:p text:style-name="al"/>
            </text:section>
            <text:section text:name="artikel_id1-3-2-2-3-15" text:style-name="artikel">
              <text:p text:style-name="artikel_kop_titel"><text:span text:style-name="artikel_kop_label">Artikel</text:span> <text:span text:style-name="artikel_kop_nr">20</text:span> Audio- en video-opnamen</text:p>
              <text:list text:style-name="id1-3-2-2-3-15-2">
                <text:list-item text:style-override="id1-3-2-2-3-15-2">
                  <text:number>1.</text:number>
                  <text:p text:style-name="al">Van de vergaderingen van de De Ronde en Het Besluit worden audio- en video-opnamen gemaakt. Daarmee zijn deze vergaderingen te horen en te zien via internet.</text:p>
                </text:list-item>
                <text:list-item text:style-override="id1-3-2-2-3-15-3">
                  <text:number>2.</text:number>
                  <text:p text:style-name="al">Deze opnamen maken integraal onderdeel uit van de verslaglegging door de griffie.</text:p>
                </text:list-item>
              </text:list>
              <text:p text:style-name="al"/>
              <text:p text:style-name="al"/>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Het Beslui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Voorbereidingen </text:p>
              <text:list text:style-name="id1-3-2-2-4-3-2">
                <text:list-item text:style-override="id1-3-2-2-4-3-2">
                  <text:number>1.</text:number>
                  <text:p text:style-name="al">Het Besluit heeft tot doel het voeren van debat en het nemen van besluiten door de gemeenteraad. </text:p>
                </text:list-item>
                <text:list-item text:style-override="id1-3-2-2-4-3-3">
                  <text:number>2.</text:number>
                  <text:p text:style-name="al">Het Besluit is een raadsvergadering als bedoeld in artikel 17 van de Gemeentewet. </text:p>
                </text:list-item>
                <text:list-item text:style-override="id1-3-2-2-4-3-4">
                  <text:number>3.</text:number>
                  <text:p text:style-name="al">De griffier stelt de voorlopige agenda op voor Het Besluit aan de hand van de adviezen in De Ronde.</text:p>
                </text:list-item>
                <text:list-item text:style-override="id1-3-2-2-4-3-5">
                  <text:number>4.</text:number>
                  <text:p text:style-name="al">De beslispunten in Het Besluit zijn ter advisering eerst besproken in De Ronde.</text:p>
                </text:list-item>
                <text:list-item text:style-override="id1-3-2-2-4-3-6">
                  <text:number>5.</text:number>
                  <text:p text:style-name="al">Er zijn beslispunten MET debat (bespreekpunten) en beslispunten ZONDER debat (hamerstukken).</text:p>
                </text:list-item>
                <text:list-item text:style-override="id1-3-2-2-4-3-7">
                  <text:number>6.</text:number>
                  <text:p text:style-name="al">Beslispunten zonder debat zijn onderwerpen die in De Ronde een unaniem positief advies hebben gekregen.</text:p>
                </text:list-item>
                <text:list-item text:style-override="id1-3-2-2-4-3-8">
                  <text:number>7.</text:number>
                  <text:p text:style-name="al">In spoedeisende gevallen kan de voorzitter van de raad na het verzenden van de raadsstukken tot uiterlijk 48 uur voor de aanvang van de vergadering een aanvullende agenda opstellen. </text:p>
                </text:list-item>
                <text:list-item text:style-override="id1-3-2-2-4-3-9">
                  <text:number>8.</text:number>
                  <text:p text:style-name="al">Een portefeuillehouder kan voor de beraadslaging begint het woord vragen. </text:p>
                </text:list-item>
                <text:list-item text:style-override="id1-3-2-2-4-3-10">
                  <text:number>9.</text:number>
                  <text:p text:style-name="al">Alvorens een besluit te nemen over een voorstel dat niet is voorbereid door het college of de burgemeester, geeft de raad het college de gelegenheid zijn mening schriftelijk kenbaar te maken. </text:p>
                </text:list-item>
              </text:list>
              <text:p text:style-name="al"/>
              <text:p text:style-name="al"/>
            </text:section>
            <text:section text:name="paragraaf_id1-3-2-2-4-4" text:style-name="paragraaf">
              <text:p text:style-name="paragraaf_kop"><text:span text:style-name="label">Paragraaf</text:span> <text:span text:style-name="nr">1:</text:span> De orde van de raadsvergader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2</text:span> Voorzitter</text:p>
                <text:p text:style-name="al">1. De burgemeester is voorzitter en belast met:</text:p>
                <text:list text:style-name="id1-3-2-2-4-4-3-3">
                  <text:list-item text:style-override="id1-3-2-2-4-4-3-3-1">
                    <text:number>a.</text:number>
                    <text:p text:style-name="al">leiden van de vergadering;</text:p>
                  </text:list-item>
                  <text:list-item text:style-override="id1-3-2-2-4-4-3-3-2">
                    <text:number>b.</text:number>
                    <text:p text:style-name="al">handhaven van de orde;</text:p>
                  </text:list-item>
                  <text:list-item text:style-override="id1-3-2-2-4-4-3-3-3">
                    <text:number>c.</text:number>
                    <text:p text:style-name="al">doen naleven van dit reglement van orde;</text:p>
                  </text:list-item>
                  <text:list-item text:style-override="id1-3-2-2-4-4-3-3-4">
                    <text:number>d.</text:number>
                    <text:p text:style-name="al">hetgeen de gemeentewet of dit reglement de voorzitter verder opdraagt.</text:p>
                  </text:list-item>
                </text:list>
                <text:p text:style-name="al">2. De raad benoemt een plaatsvervanger uit zijn midden, die:</text:p>
                <text:list text:style-name="id1-3-2-2-4-4-3-5">
                  <text:list-item text:style-override="id1-3-2-2-4-4-3-5-1">
                    <text:number>a.</text:number>
                    <text:p text:style-name="al">vervangt de voorzitter bij afwezigheid in de taken als genoemd bij 1;</text:p>
                  </text:list-item>
                  <text:list-item text:style-override="id1-3-2-2-4-4-3-5-2">
                    <text:number>b.</text:number>
                    <text:p text:style-name="al">vervangt de burgemeester als voorzitter van het presidium;</text:p>
                  </text:list-item>
                  <text:list-item text:style-override="id1-3-2-2-4-4-3-5-3">
                    <text:number>c.</text:number>
                    <text:p text:style-name="al">adviseert de voorzitter en het presidium over de besluitvormingsprocedures;</text:p>
                  </text:list-item>
                  <text:list-item text:style-override="id1-3-2-2-4-4-3-5-4">
                    <text:number>d.</text:number>
                    <text:p text:style-name="al">representeert de gemeenteraad extern na overleg met de voorzitter.</text:p>
                  </text:list-item>
                </text:list>
                <text:p text:style-name="al"/>
              </text:section>
              <text:section text:name="artikel_id1-3-2-2-4-4-4" text:style-name="artikel">
                <text:p text:style-name="artikel_kop_titel"><text:span text:style-name="artikel_kop_label">Artikel</text:span> <text:span text:style-name="artikel_kop_nr">23</text:span> Griffier</text:p>
                <text:list text:style-name="id1-3-2-2-4-4-4-2">
                  <text:list-item text:style-override="id1-3-2-2-4-4-4-2">
                    <text:number>1.</text:number>
                    <text:p text:style-name="al">De griffier is in elke vergadering van Het Besluit aanwezig;</text:p>
                  </text:list-item>
                  <text:list-item text:style-override="id1-3-2-2-4-4-4-3">
                    <text:number>2.</text:number>
                    <text:p text:style-name="al">Bij verhindering of afwezigheid wordt de griffier vervangen door een door de raad aangewezen plaatsvervangend griffier.</text:p>
                  </text:list-item>
                  <text:list-item text:style-override="id1-3-2-2-4-4-4-4">
                    <text:number>3.</text:number>
                    <text:p text:style-name="al">De griffier kan, indien daartoe door de voorzitter uitgenodigd, aan de beraadslagingen deelnemen.</text:p>
                  </text:list-item>
                </text:list>
                <text:p text:style-name="al"/>
              </text:section>
              <text:section text:name="artikel_id1-3-2-2-4-4-5" text:style-name="artikel">
                <text:p text:style-name="artikel_kop_titel"><text:span text:style-name="artikel_kop_label">Artikel</text:span> <text:span text:style-name="artikel_kop_nr">24</text:span> Gemeentesecretaris</text:p>
                <text:p text:style-name="al">De gemeentesecretaris is aanwezig en de voorzitter kan hem/haar laten nemen aan de beraadslagingen.</text:p>
                <text:p text:style-name="al"/>
                <text:p text:style-name="al"/>
              </text:section>
              <text:section text:name="artikel_id1-3-2-2-4-4-6" text:style-name="artikel">
                <text:p text:style-name="artikel_kop_titel"><text:span text:style-name="artikel_kop_label">Artikel</text:span> <text:span text:style-name="artikel_kop_nr">25</text:span> Presentielijst</text:p>
                <text:p text:style-name="al">Bij binnenkomst in de vergaderzaal tekent ieder lid van de raad de presentielijst. Aan het einde van elke vergadering wordt die lijst door de voorzitter en de griffier door ondertekening vastgesteld.</text:p>
                <text:p text:style-name="al"/>
                <text:p text:style-name="al"/>
              </text:section>
              <text:section text:name="artikel_id1-3-2-2-4-4-7" text:style-name="artikel">
                <text:p text:style-name="artikel_kop_titel"><text:span text:style-name="artikel_kop_label">Artikel</text:span> <text:span text:style-name="artikel_kop_nr">26</text:span> Zitplaatsen</text:p>
                <text:list text:style-name="id1-3-2-2-4-4-7-2">
                  <text:list-item text:style-override="id1-3-2-2-4-4-7-2">
                    <text:number>1.</text:number>
                    <text:p text:style-name="al">De voorzitter, leden van de raad, griffier, wethouders en gemeentesecretaris hebben een vaste zitplaats.</text:p>
                  </text:list-item>
                  <text:list-item text:style-override="id1-3-2-2-4-4-7-3">
                    <text:number>2.</text:number>
                    <text:p text:style-name="al">De zitplaatsen worden na overleg in het presidium bij aanvang van de nieuwe raadsperiode aangewezen door de voorzitter.</text:p>
                  </text:list-item>
                  <text:list-item text:style-override="id1-3-2-2-4-4-7-4">
                    <text:number>3.</text:number>
                    <text:p text:style-name="al">Indien daartoe aanleiding bestaat, kan de voorzitter de indeling herzien na overleg in het presidium.</text:p>
                  </text:list-item>
                  <text:list-item text:style-override="id1-3-2-2-4-4-7-5">
                    <text:number>4.</text:number>
                    <text:p text:style-name="al">De griffier draagt zorg voor een zitplaats voor de overige personen, die voor de vergadering zijn uitgenodigd.</text:p>
                  </text:list-item>
                </text:list>
                <text:p text:style-name="al"/>
                <text:p text:style-name="al">
                <text:span text:style-name="nadrukvet">Artikel 27 Opening en quorum</text:span>
              </text:p>
                <text:list text:style-name="id1-3-2-2-4-4-7-8">
                  <text:list-item text:style-override="id1-3-2-2-4-4-7-8">
                    <text:number>1.</text:number>
                    <text:p text:style-name="al">De voorzitter opent de vergadering op het vastgestelde uur, indien het daarvoor door de wet vereiste aantal leden van de raad blijkens de presentielijst aanwezig is.</text:p>
                  </text:list-item>
                  <text:list-item text:style-override="id1-3-2-2-4-4-7-9">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p text:style-name="al"/>
              </text:section>
              <text:section text:name="artikel_id1-3-2-2-4-4-8" text:style-name="artikel">
                <text:p text:style-name="artikel_kop_titel"><text:span text:style-name="artikel_kop_label">Artikel</text:span> <text:span text:style-name="artikel_kop_nr">28</text:span> Primus bij hoofdelijke stemming</text:p>
                <text:p text:style-name="al">Alvorens de aangekondigde onderwerpen aan de orde te stellen deelt de voorzitter mede, bij welk lid van de raad, de hoofdelijke stemming zal beginnen. Daartoe wordt bij loting een nummer van de presentielijst aangewezen; bij het daar genoemde lid begint de hoofdelijke stemming.</text:p>
                <text:p text:style-name="al"/>
              </text:section>
              <text:section text:name="artikel_id1-3-2-2-4-4-9" text:style-name="artikel">
                <text:p text:style-name="artikel_kop_titel"><text:span text:style-name="artikel_kop_label">Artikel</text:span> <text:span text:style-name="artikel_kop_nr">29</text:span> Spreekregels en spreektijd</text:p>
                <text:list text:style-name="id1-3-2-2-4-4-9-2">
                  <text:list-item text:style-override="id1-3-2-2-4-4-9-2">
                    <text:number>1.</text:number>
                    <text:p text:style-name="al">Voor aanvang van debat inventariseert de voorzitter welke raads-/burgerleden het woord wensen te voeren.</text:p>
                  </text:list-item>
                  <text:list-item text:style-override="id1-3-2-2-4-4-9-3">
                    <text:number>2.</text:number>
                    <text:p text:style-name="al">Na elke termijn van de raad geeft de voorzitter de portefeuillehouder(s) gelegenheid te reageren.</text:p>
                  </text:list-item>
                  <text:list-item text:style-override="id1-3-2-2-4-4-9-4">
                    <text:number>3.</text:number>
                    <text:p text:style-name="al">De voorzitter bewaakt de spreektijd.</text:p>
                  </text:list-item>
                  <text:list-item text:style-override="id1-3-2-2-4-4-9-5">
                    <text:number>4.</text:number>
                    <text:p text:style-name="al">De voorzitter kan een (afwijkend) voorstel doen over de spreekregels en de spreektijd.</text:p>
                  </text:list-item>
                  <text:list-item text:style-override="id1-3-2-2-4-4-9-6">
                    <text:number/>
                    <text:p text:style-name="al"/>
                  </text:list-item>
                </text:list>
              </text:section>
              <text:section text:name="artikel_id1-3-2-2-4-4-10" text:style-name="artikel">
                <text:p text:style-name="artikel_kop_titel"><text:span text:style-name="artikel_kop_label">Artikel</text:span> <text:span text:style-name="artikel_kop_nr">30</text:span> Volgorde van sprekers en ordevoorstellen</text:p>
                <text:list text:style-name="id1-3-2-2-4-4-10-2">
                  <text:list-item text:style-override="id1-3-2-2-4-4-10-2">
                    <text:number>1.</text:number>
                    <text:p text:style-name="al">Een raadslid of portefeuillehouder voert het woord na het aan de voorzitter gevraagd en verkregen te hebben.</text:p>
                  </text:list-item>
                  <text:list-item text:style-override="id1-3-2-2-4-4-10-3">
                    <text:number>2.</text:number>
                    <text:p text:style-name="al">Sprekersvolgorde kan worden gewijzigd, wanneer een lid het woord vraagt over de orde van de vergadering.</text:p>
                  </text:list-item>
                  <text:list-item text:style-override="id1-3-2-2-4-4-10-4">
                    <text:number>3.</text:number>
                    <text:p text:style-name="al">Een voorstel van orde kan door de voorzitter, een raadslid of portefeuillehouder worden gedaan. Over een voorstel van orde beslist de raad meteen.</text:p>
                  </text:list-item>
                  <text:list-item text:style-override="id1-3-2-2-4-4-10-5">
                    <text:number/>
                    <text:p text:style-name="al"/>
                  </text:list-item>
                </text:list>
              </text:section>
              <text:section text:name="artikel_id1-3-2-2-4-4-11" text:style-name="artikel">
                <text:p text:style-name="artikel_kop_titel"><text:span text:style-name="artikel_kop_label">Artikel</text:span> <text:span text:style-name="artikel_kop_nr">31</text:span> Aantal spreektermijnen</text:p>
                <text:list text:style-name="id1-3-2-2-4-4-11-2">
                  <text:list-item text:style-override="id1-3-2-2-4-4-11-2">
                    <text:number>1.</text:number>
                    <text:p text:style-name="al">De beraadslaging over een onderwerp geschiedt in ten hoogste twee termijnen, tenzij de raad anders beslist.</text:p>
                  </text:list-item>
                  <text:list-item text:style-override="id1-3-2-2-4-4-11-3">
                    <text:number>2.</text:number>
                    <text:p text:style-name="al">Elke spreektermijn wordt door de voorzitter afgesloten.</text:p>
                  </text:list-item>
                  <text:list-item text:style-override="id1-3-2-2-4-4-11-4">
                    <text:number>3.</text:number>
                    <text:p text:style-name="al">Een lid mag in een termijn niet meer dan één maal het woord voeren over hetzelfde onderwerp of voorstel.</text:p>
                  </text:list-item>
                  <text:list-item text:style-override="id1-3-2-2-4-4-11-5">
                    <text:number>4.</text:number>
                    <text:p text:style-name="al">Het derde lid is niet van toepassing op:</text:p>
                    <text:list text:style-name="id1-3-2-2-4-4-11-5-3">
                      <text:list-item text:style-override="id1-3-2-2-4-4-11-5-3-1">
                        <text:number>a.</text:number>
                        <text:p text:style-name="al">de rapporteur van een commissie;</text:p>
                      </text:list-item>
                      <text:list-item text:style-override="id1-3-2-2-4-4-11-5-3-2">
                        <text:number>b.</text:number>
                        <text:p text:style-name="al">het lid dat een (sub)amendement, een motie of een initiatiefvoorstel heeft ingediend.</text:p>
                      </text:list-item>
                      <text:list-item text:style-override="id1-3-2-2-4-4-11-5-3-3">
                        <text:number>c.</text:number>
                        <text:p text:style-name="al">ingeval het debat daartoe aanleiding geeft - dit ter beoordeling van de voorzitter - kan een lid in één termijn meer dan éénmaal het woord voeren over hetzelfde onderwerp of voorstel.</text:p>
                      </text:list-item>
                    </text:list>
                  </text:list-item>
                  <text:list-item text:style-override="id1-3-2-2-4-4-11-6">
                    <text:number>5.</text:number>
                    <text:p text:style-name="al">Bij de bepaling hoeveel malen een lid over hetzelfde onderwerp of voorstel het woord heeft gevoerd, wordt niet meegerekend het spreken over een voorstel van orde.</text:p>
                  </text:list-item>
                  <text:list-item text:style-override="id1-3-2-2-4-4-11-7">
                    <text:number/>
                    <text:p text:style-name="al"/>
                  </text:list-item>
                </text:list>
                <text:p text:style-name="al"/>
              </text:section>
              <text:section text:name="artikel_id1-3-2-2-4-4-12" text:style-name="artikel">
                <text:p text:style-name="artikel_kop_titel"><text:span text:style-name="artikel_kop_label">Artikel</text:span> <text:span text:style-name="artikel_kop_nr">32</text:span> Handhaving</text:p>
                <text:list text:style-name="id1-3-2-2-4-4-12-2">
                  <text:list-item text:style-override="id1-3-2-2-4-4-12-2">
                    <text:number>1.</text:number>
                    <text:p text:style-name="al">Een spreker mag in zijn betoog niet worden gestoord, tenzij: </text:p>
                    <text:list text:style-name="id1-3-2-2-4-4-12-2-3">
                      <text:list-item text:style-override="id1-3-2-2-4-4-12-2-3-1">
                        <text:number>a.</text:number>
                        <text:p text:style-name="al">de voorzitter het nodig oordeelt hem aan het opvolgen van dit reglement te herinneren; </text:p>
                      </text:list-item>
                      <text:list-item text:style-override="id1-3-2-2-4-4-12-2-3-2">
                        <text:number>b.</text:number>
                        <text:p text:style-name="al">een lid hem interrumpeert; de voorzitter kan bepalen dat de spreker zonder verdere interrupties zijn betoog zal afronden. </text:p>
                      </text:list-item>
                    </text:list>
                  </text:list-item>
                  <text:list-item text:style-override="id1-3-2-2-4-4-12-3">
                    <text:number>2.</text:number>
                    <text:p text:style-name="al">Indien een persoon die het woord voert, zich beledigende of onbetamelijke uitdrukkingen veroorlooft, afwijkt van het in behandeling zijnde onderwerp, een spreker herhaaldelijk interrumpeert, dan wel anderszins de orde verstoort, wordt hij door de voorzitter tot de orde geroepen.</text:p>
                  </text:list-item>
                  <text:list-item text:style-override="id1-3-2-2-4-4-12-4">
                    <text:number>3.</text:number>
                    <text:p text:style-name="al">Indien de desbetreffende persoon die het woord voert, hieraan geen gevolg geeft, kan de voorzitter hem gedurende de vergadering, waarin zulks plaats heeft, over het aanhangige onderwerp het woord ontzeggen. </text:p>
                  </text:list-item>
                  <text:list-item text:style-override="id1-3-2-2-4-4-12-5">
                    <text:number>4.</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4-4-13" text:style-name="artikel">
                <text:p text:style-name="artikel_kop_titel"><text:span text:style-name="artikel_kop_label">Artikel</text:span> <text:span text:style-name="artikel_kop_nr">33</text:span> Beraadslaging</text:p>
                <text:list text:style-name="id1-3-2-2-4-4-13-2">
                  <text:list-item text:style-override="id1-3-2-2-4-4-13-2">
                    <text:number>1.</text:number>
                    <text:p text:style-name="al">De raad kan op voorstel van de voorzitter of een lid van de raad beslissen over één of meer onderdelen van een onderwerp of voorstel afzonderlijk te beraadslagen.</text:p>
                  </text:list-item>
                  <text:list-item text:style-override="id1-3-2-2-4-4-13-3">
                    <text:number>2.</text:number>
                    <text:p text:style-name="al">Op verzoek van een lid van de raad of op voorstel van de voorzitter kan de raad besluiten de beraadslaging voor een door hem te bepalen tijd te schorsen om het college of de leden de gelegenheid te geven tot onderling nader beraad. De beraadslagingen worden hervat nadat de schorsingsperiode verstreken is.</text:p>
                  </text:list-item>
                </text:list>
                <text:p text:style-name="al"/>
              </text:section>
              <text:section text:name="artikel_id1-3-2-2-4-4-14" text:style-name="artikel">
                <text:p text:style-name="artikel_kop_titel"><text:span text:style-name="artikel_kop_label">Artikel</text:span> <text:span text:style-name="artikel_kop_nr">34</text:span> Deelneming aan de beraadslagingen door anderen</text:p>
                <text:list text:style-name="id1-3-2-2-4-4-14-2">
                  <text:list-item text:style-override="id1-3-2-2-4-4-14-2">
                    <text:number>1.</text:number>
                    <text:p text:style-name="al">De raad kan bepalen dat anderen dan de in de vergadering aanwezige leden van de raad, de wethouder, de gemeentesecretaris, de griffier en de voorzitter deelnemen aan de beraadslaging.</text:p>
                  </text:list-item>
                  <text:list-item text:style-override="id1-3-2-2-4-4-14-3">
                    <text:number>2.</text:number>
                    <text:p text:style-name="al">Een beslissing daartoe wordt op voorstel van de voorzitter of één der leden van de raad genomen alvorens met de beraadslaging over het agendapunt begint.</text:p>
                  </text:list-item>
                </text:list>
                <text:p text:style-name="al"/>
              </text:section>
              <text:section text:name="artikel_id1-3-2-2-4-4-15" text:style-name="artikel">
                <text:p text:style-name="artikel_kop_titel"><text:span text:style-name="artikel_kop_label">Artikel</text:span> <text:span text:style-name="artikel_kop_nr">35</text:span> Stemverklaring</text:p>
                <text:list text:style-name="id1-3-2-2-4-4-15-2">
                  <text:list-item text:style-override="id1-3-2-2-4-4-15-2">
                    <text:number>1.</text:number>
                    <text:p text:style-name="al">Na het sluiten van de beraadslaging en voordat de raad tot stemming overgaat, heeft ieder lid het recht zijn stemgedrag te motiveren. Dit is ook het moment om eventueel een schorsing aan te vragen. Dat kan niet meer als de stemming aan de gang is, want raadsleden stemmen zonder last (art. 27 Gemeentewet).</text:p>
                  </text:list-item>
                  <text:list-item text:style-override="id1-3-2-2-4-4-15-3">
                    <text:number>2.</text:number>
                    <text:p text:style-name="al">Bij het onderdeel Hamerpunten kunnen raadsleden ook een toelichtende stemverklaring geven.</text:p>
                  </text:list-item>
                  <text:list-item text:style-override="id1-3-2-2-4-4-15-4">
                    <text:number/>
                    <text:p text:style-name="al"/>
                  </text:list-item>
                </text:list>
                <text:p text:style-name="al"/>
                <text:p text:style-name="al"/>
              </text:section>
              <text:section text:name="artikel_id1-3-2-2-4-4-16" text:style-name="artikel">
                <text:p text:style-name="artikel_kop_titel"><text:span text:style-name="artikel_kop_label">Artikel</text:span> <text:span text:style-name="artikel_kop_nr">36</text:span> Beslissing</text:p>
                <text:list text:style-name="id1-3-2-2-4-4-16-2">
                  <text:list-item text:style-override="id1-3-2-2-4-4-16-2">
                    <text:number>1.</text:number>
                    <text:p text:style-name="al">Wanneer de voorzitter vaststelt dat een onderwerp of voorstel voldoende is toegelicht, sluit hij de beraadslaging, tenzij de raad anders beslist.</text:p>
                  </text:list-item>
                  <text:list-item text:style-override="id1-3-2-2-4-4-16-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4-4-16-4">
                    <text:number>3.</text:number>
                    <text:p text:style-name="al">Voordat de stemming over het voorstel in zijn geheel plaatsvindt, formuleert de voorzitter het voorstel over de te nemen eindbeslissing.</text:p>
                  </text:list-item>
                </text:list>
                <text:p text:style-name="al"/>
              </text:section>
              <text:section text:name="artikel_id1-3-2-2-4-4-17" text:style-name="artikel">
                <text:p text:style-name="artikel_kop_titel"><text:span text:style-name="artikel_kop_label">Artikel</text:span> <text:span text:style-name="artikel_kop_nr">37</text:span> Rondvraag</text:p>
                <text:list text:style-name="id1-3-2-2-4-4-17-2">
                  <text:list-item text:style-override="id1-3-2-2-4-4-17-2">
                    <text:number>1.</text:number>
                    <text:p text:style-name="al">De vergadering van de gemeenteraad wordt afgesloten met een rondvraag.</text:p>
                  </text:list-item>
                  <text:list-item text:style-override="id1-3-2-2-4-4-17-3">
                    <text:number>2.</text:number>
                    <text:p text:style-name="al">Het lid dat tijdens de raadsvergadering van de rondvraag gebruik wenst te maken, meldt dit onder aanduiding van het onderwerp vòòr aanvang van de raadsvergadering bij de griffier.</text:p>
                  </text:list-item>
                  <text:list-item text:style-override="id1-3-2-2-4-4-17-4">
                    <text:number>3.</text:number>
                    <text:p text:style-name="al">De voorzitter kan na afstemming met het presidium weigeren een onderwerp tijdens de rondvraag aan de orde te stellen indien hij het onderwerp niet voldoende nauwkeurig acht aangegeven of indien het onderwerp in de raadsvergadering op diezelfde dag aan de orde komt.</text:p>
                  </text:list-item>
                  <text:list-item text:style-override="id1-3-2-2-4-4-17-5">
                    <text:number>4.</text:number>
                    <text:p text:style-name="al">De voorzitter bepaalt de volgorde, waarin de aangemelde onderwerpen tijdens de rondvraag aan de orde worden gesteld.</text:p>
                  </text:list-item>
                  <text:list-item text:style-override="id1-3-2-2-4-4-17-6">
                    <text:number>5.</text:number>
                    <text:p text:style-name="al">Per onderwerp wordt aan de vragensteller het woord verleend om één korte vraag aan het college of de burgemeester te stellen en een toelichting daarop te geven. Het antwoord is ook kort en bondig.</text:p>
                  </text:list-item>
                  <text:list-item text:style-override="id1-3-2-2-4-4-17-7">
                    <text:number>6.</text:number>
                    <text:p text:style-name="al">Tijdens de rondvraag kunnen geen moties worden ingediend en worden geen interrupties toegelaten.</text:p>
                  </text:list-item>
                </text:list>
                <text:p text:style-name="al"/>
                <text:p text:style-name="al"/>
              </text:section>
            </text:section>
            <text:section text:name="paragraaf_id1-3-2-2-4-5" text:style-name="paragraaf">
              <text:p text:style-name="paragraaf_kop"><text:span text:style-name="label">Paragraaf</text:span> <text:span text:style-name="nr">2:</text:span> Procedures bij stemming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8</text:span> Algemene bepalingen</text:p>
                <text:list text:style-name="id1-3-2-2-4-5-3-2">
                  <text:list-item text:style-override="id1-3-2-2-4-5-3-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4-5-3-3">
                    <text:number>2.</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4-5-3-4">
                    <text:number>3.</text:number>
                    <text:p text:style-name="al">Indien door een of meer leden stemming wordt gevraagd, doet de voorzitter daarvan mededeling.</text:p>
                  </text:list-item>
                  <text:list-item text:style-override="id1-3-2-2-4-5-3-5">
                    <text:number>4.</text:number>
                    <text:p text:style-name="al">Tenzij, ter uitvoering van het in lid 3 bepaalde verzocht wordt om hoofdelijke stemming vindt stemming plaats door handopsteking.</text:p>
                  </text:list-item>
                  <text:list-item text:style-override="id1-3-2-2-4-5-3-6">
                    <text:number>5.</text:number>
                    <text:p text:style-name="al">De voorzitter (of de griffier) roept de leden van de raad bij hoofdelijke stemming bij naam op hun stem uit te brengen. De stemming begint bij het lid dat daarvoor overeenkomstig artikel 18 is aangewezen. Vervolgens geschiedt de oproeping naar de volgorde van de presentielijst.</text:p>
                  </text:list-item>
                  <text:list-item text:style-override="id1-3-2-2-4-5-3-7">
                    <text:number>6.</text:number>
                    <text:p text:style-name="al">Bij hoofdelijke stemming is ieder aanwezig lid dat zich niet van deelneming aan de stemming op grond van artikel 28 Gemeentewet moet onthouden verplicht zijn stem uit te brengen.</text:p>
                  </text:list-item>
                  <text:list-item text:style-override="id1-3-2-2-4-5-3-8">
                    <text:number>7.</text:number>
                    <text:p text:style-name="al">De leden brengen hun stem uit door het woord ‘voor’ of ‘tegen’ uit te spreken, zonder enige toevoeging.</text:p>
                  </text:list-item>
                  <text:list-item text:style-override="id1-3-2-2-4-5-3-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5-3-10">
                    <text:number>9.</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4-5-4" text:style-name="artikel">
                <text:p text:style-name="artikel_kop_titel"><text:span text:style-name="artikel_kop_label">Artikel</text:span> <text:span text:style-name="artikel_kop_nr">39</text:span> Stemming over amendementen en moties</text:p>
                <text:list text:style-name="id1-3-2-2-4-5-4-2">
                  <text:list-item text:style-override="id1-3-2-2-4-5-4-2">
                    <text:number>1.</text:number>
                    <text:p text:style-name="al">Indien een amendement op een aanhangig voorstel is ingediend, wordt eerst over dat amendement gestemd.</text:p>
                  </text:list-item>
                  <text:list-item text:style-override="id1-3-2-2-4-5-4-3">
                    <text:number>2.</text:number>
                    <text:p text:style-name="al">Indien op een amendement een subamendement is ingediend, wordt eerst over het subamendement gestemd en vervolgens over het amendement.</text:p>
                  </text:list-item>
                  <text:list-item text:style-override="id1-3-2-2-4-5-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5-4-5">
                    <text:number>4.</text:number>
                    <text:p text:style-name="al">Indien een motie is ingediend, wordt eerst over het voorstel gestemd en vervolgens over de motie.</text:p>
                  </text:list-item>
                  <text:list-item text:style-override="id1-3-2-2-4-5-4-6">
                    <text:number>5.</text:number>
                    <text:p text:style-name="al">Indien op een voorstel zowel moties als amendementen zijn ingediend, vindt eerst stemming plaats over de amendementen dan over het voorstel zelf en daarna over de moties.</text:p>
                  </text:list-item>
                </text:list>
                <text:p text:style-name="al"/>
              </text:section>
              <text:section text:name="artikel_id1-3-2-2-4-5-5" text:style-name="artikel">
                <text:p text:style-name="artikel_kop_titel"><text:span text:style-name="artikel_kop_label">Artikel</text:span> <text:span text:style-name="artikel_kop_nr">40</text:span> Stemming over personen</text:p>
                <text:p text:style-name="al">1. Wanneer een stemming over personen voor het doen van een voordracht of het opstellen van een voordracht of aanbeveling moet plaatshebben, benoemt de voorzitter 3 leden tot stembureau.</text:p>
                <text:p text:style-name="al">2. Ieder aanwezig lid dat zich niet op grond van de Gemeentewet van stemming moet onthouden is verplicht een stembriefje in te leveren. De stembriefjes dienen identiek te zijn.</text:p>
                <text:p text:style-name="al">3. Er hebben zoveel stemmingen plaats als er personen zijn te benoemen, voor te dragen of aan te bevelen. De raad kan op voorstel van de voorzitter beslissen dat bepaalde stemmingen worden samengevat op één briefje.</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p text:style-name="al">5. Voor het bepalen van de volstrekte meerderheid als bedoeld in artikel 30 van de Gemeentewet worden geacht geen stem te hebben uitgebracht die leden die geen behoorlijk stembriefje hebben ingeleverd.</text:p>
                <text:p text:style-name="al">6. Onder een niet behoorlijk stembriefje wordt verstaan een:</text:p>
                <text:list text:style-name="id1-3-2-2-4-5-5-8">
                  <text:list-item text:style-override="id1-3-2-2-4-5-5-8-1">
                    <text:number>a.</text:number>
                    <text:p text:style-name="al">blanco ingevuld stembriefje;</text:p>
                  </text:list-item>
                  <text:list-item text:style-override="id1-3-2-2-4-5-5-8-2">
                    <text:number>b.</text:number>
                    <text:p text:style-name="al">ondertekend stembriefje;</text:p>
                  </text:list-item>
                  <text:list-item text:style-override="id1-3-2-2-4-5-5-8-3">
                    <text:number>c.</text:number>
                    <text:p text:style-name="al">stembriefje waarbij, meer dan één naam is vermeld, tenzij de stemming verschillende vacatures betreft;</text:p>
                  </text:list-item>
                  <text:list-item text:style-override="id1-3-2-2-4-5-5-8-4">
                    <text:number>d.</text:number>
                    <text:p text:style-name="al">stembriefje, waarbij – indien het een benoeming op voordracht betreft – op een persoon is gestemd die niet is voorgedragen;</text:p>
                  </text:list-item>
                  <text:list-item text:style-override="id1-3-2-2-4-5-5-8-5">
                    <text:number>e.</text:number>
                    <text:p text:style-name="al">stembriefje waarbij op een andere persoon is gestemd dan die waartoe de stemming is beperkt.</text:p>
                  </text:list-item>
                </text:list>
                <text:p text:style-name="al">7. In geval van twijfel over de inhoud van een stembriefje beslist de raad, op voorstel van de voorzitter.</text:p>
                <text:p text:style-name="al">8. Onder de zorg van de griffier worden de stembriefjes onmiddellijk na vaststelling van de uitslag vernietigd.</text:p>
                <text:p text:style-name="al"/>
              </text:section>
              <text:section text:name="artikel_id1-3-2-2-4-5-6" text:style-name="artikel">
                <text:p text:style-name="artikel_kop_titel"><text:span text:style-name="artikel_kop_label">Artikel</text:span> <text:span text:style-name="artikel_kop_nr">41</text:span> Herstemming over personen</text:p>
                <text:list text:style-name="id1-3-2-2-4-5-6-2">
                  <text:list-item text:style-override="id1-3-2-2-4-5-6-2">
                    <text:number>1.</text:number>
                    <text:p text:style-name="al">Wanneer bij de eerste stemming niemand de volstrekte meerderheid heeft verkregen, wordt tot een tweede stemming overgegaan.</text:p>
                  </text:list-item>
                  <text:list-item text:style-override="id1-3-2-2-4-5-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5-6-4">
                    <text:number>3.</text:number>
                    <text:p text:style-name="al">Indien bij tussenstemming of bij de derde stemming de stemmen staken, beslist meteen het lot.</text:p>
                  </text:list-item>
                </text:list>
                <text:p text:style-name="al"/>
              </text:section>
              <text:section text:name="artikel_id1-3-2-2-4-5-7" text:style-name="artikel">
                <text:p text:style-name="artikel_kop_titel"><text:span text:style-name="artikel_kop_label">Artikel</text:span> <text:span text:style-name="artikel_kop_nr">42</text:span> Beslissing door het lot</text:p>
                <text:list text:style-name="id1-3-2-2-4-5-7-2">
                  <text:list-item text:style-override="id1-3-2-2-4-5-7-2">
                    <text:number>1.</text:number>
                    <text:p text:style-name="al">Wanneer het lot moet beslissen, worden de namen van hen tussen wie de beslissing moet plaatshebben, door de voorzitter op afzonderlijke, geheel gelijke, briefjes geschreven.</text:p>
                  </text:list-item>
                  <text:list-item text:style-override="id1-3-2-2-4-5-7-3">
                    <text:number>2.</text:number>
                    <text:p text:style-name="al">Deze briefjes worden, nadat zij door het stembureau zijn gecontroleerd, op gelijke wijze gevouwen, in een stembokaal gedeponeerd en omgeschud.</text:p>
                  </text:list-item>
                  <text:list-item text:style-override="id1-3-2-2-4-5-7-4">
                    <text:number>3.</text:number>
                    <text:p text:style-name="al">Vervolgens neemt de voorzitter een van de briefjes uit de stembokaal. Degene wiens naam op dit briefje voorkomt, is gekozen.</text:p>
                    <text:p text:style-name="al"/>
                  </text:list-item>
                </text:list>
              </text:section>
              <text:section text:name="artikel_id1-3-2-2-4-5-8" text:style-name="artikel">
                <text:p text:style-name="artikel_kop_titel"><text:span text:style-name="artikel_kop_label">Artikel 43: Staken van de stemmen</text:span> </text:p>
                <text:list text:style-name="id1-3-2-2-4-5-8-2">
                  <text:list-item text:style-override="id1-3-2-2-4-5-8-2">
                    <text:number>1.</text:number>
                    <text:p text:style-name="al">Overeenkomstig artikel 32, lid 4 van de Gemeentewet wordt bij staking van stemmen het nemen van een beslissing uitgesteld tot een volgende vergadering.</text:p>
                  </text:list-item>
                  <text:list-item text:style-override="id1-3-2-2-4-5-8-3">
                    <text:number>2.</text:number>
                    <text:p text:style-name="al">In die volgende vergadering brengt de voorzitter het te nemen besluit opnieuw in stemming, tenzij de leden eerst nog beraadslaging wensen.</text:p>
                  </text:list-item>
                  <text:list-item text:style-override="id1-3-2-2-4-5-8-4">
                    <text:number>3.</text:number>
                    <text:p text:style-name="al">Na de beraadslagingen volgt de stemming over het te nemen besluit.</text:p>
                  </text:list-item>
                  <text:list-item text:style-override="id1-3-2-2-4-5-8-5">
                    <text:number>4.</text:number>
                    <text:p text:style-name="al">Staken de stemmen dan opnieuw, dan is het voorstel verworpen.</text:p>
                  </text:list-item>
                </text:list>
                <text:p text:style-name="al"/>
                <text:p text:style-name="al"/>
              </text:section>
            </text:section>
            <text:section text:name="paragraaf_id1-3-2-2-4-6" text:style-name="paragraaf">
              <text:p text:style-name="paragraaf_kop"><text:span text:style-name="label">Paragraaf</text:span> <text:span text:style-name="nr">3:</text:span> De besluitenlij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4</text:span> Besluitenlijst</text:p>
                <text:p text:style-name="al">1. De griffier draagt zorg voor het bijhouden van een presentielijst en de besluitenlijst van de vergadering.</text:p>
                <text:p text:style-name="al">2. De besluitenlijsten van de voorgaande vergadering wordt gelijktijdig met de schriftelijke oproep gepubliceerd.</text:p>
                <text:p text:style-name="al">3. De leden, de voorzitter, de wethouders, de griffier en de secretaris hebben het recht, een voorstel tot verandering aan de raad te doen, indien de besluitenlijst onjuistheden of onduidelijkheden bevat. Een voorstel tot verandering dient voor de aanvang van de vergadering bij de griffier te worden ingediend. De voorgestelde wijzigingen worden door de griffie digitaal verspreid onder raad-, burger-, college- en directieleden.</text:p>
                <text:p text:style-name="al">4. De besluitenlijst bevat:</text:p>
                <text:list text:style-name="id1-3-2-2-4-6-3-6">
                  <text:list-item text:style-override="id1-3-2-2-4-6-3-6-1">
                    <text:number>a.</text:number>
                    <text:p text:style-name="al">de namen van de voorzitter, de griffier, de secretaris, de portefeuillehouders en de aanwezige leden, alsmede van de leden die afwezig waren en overige personen die het woord gevoerd hebben;</text:p>
                  </text:list-item>
                  <text:list-item text:style-override="id1-3-2-2-4-6-3-6-2">
                    <text:number>b.</text:number>
                    <text:p text:style-name="al">een vermelding van het onderwerp die aan de orde zijn geweest;</text:p>
                  </text:list-item>
                  <text:list-item text:style-override="id1-3-2-2-4-6-3-6-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4-6-3-6-4">
                    <text:number>d.</text:number>
                    <text:p text:style-name="al">melding van de ingediende initiatiefvoorstellen, voorstellen van orde, moties, amendementen en subamendementen; deze zijn door middel van een link digitaal raadpleegbaar;</text:p>
                  </text:list-item>
                  <text:list-item text:style-override="id1-3-2-2-4-6-3-6-5">
                    <text:number>e.</text:number>
                    <text:p text:style-name="al">alle gedane toezeggingen en afspraken worden vastgelegd.</text:p>
                  </text:list-item>
                  <text:list-item text:style-override="id1-3-2-2-4-6-3-6-6">
                    <text:number>f.</text:number>
                    <text:p text:style-name="al">bij het desbetreffende agendapunt de naam en de hoedanigheid van die personen aan wie door de raad is toegestaan deel te nemen aan de beraadslagingen.</text:p>
                  </text:list-item>
                </text:list>
                <text:p text:style-name="al">5. De besluitenlijst wordt in de eerstvolgende vergadering vastgesteld, waarna dit door de voorzitter en de griffier wordt ondertekend. Elke besluitenlijst is tevens voorzien van een activiteitenoverzicht.</text:p>
                <text:p text:style-name="al">6. Voor zover de aard en de inhoud van de besluitvorming zich daartegen niet verzet, worden de hoofdpunten van besluitvorming zo spoedig mogelijk na de vergadering openbaar gemaakt door plaatsing in één of meer dag-, nieuws-, of huis-aan-huisbladen of op de voor afkondigingen in de gemeente gebruikelijke wijze en door plaatsing op de website van de gemeenteraad.</text:p>
                <text:list text:style-name="id1-3-2-2-4-6-3-9">
                  <text:list-item text:style-override="id1-3-2-2-4-6-3-9">
                    <text:number/>
                    <text:p text:style-name="al"/>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De Rond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5</text:span> Toepasselijkheid Gemeentewet</text:p>
              <text:p text:style-name="al">De Ronde wordt gelijkgesteld met vergaderingen van een commissie als bedoeld in artikel 82 Gemeentewet.</text:p>
              <text:p text:style-name="al"/>
            </text:section>
            <text:section text:name="artikel_id1-3-2-2-5-4" text:style-name="artikel">
              <text:p text:style-name="artikel_kop_titel"><text:span text:style-name="artikel_kop_label">Artikel</text:span> <text:span text:style-name="artikel_kop_nr">46</text:span> Doelstelling</text:p>
              <text:p text:style-name="al">Het voorbereiden van besluitvorming door middel van advisering, het peilen van meningen, het publiceren van informatie (actieve informatieplicht college) en het halen van informatie door middel van rondetafelgesprekken.</text:p>
              <text:p text:style-name="al"/>
            </text:section>
            <text:section text:name="artikel_id1-3-2-2-5-5" text:style-name="artikel">
              <text:p text:style-name="artikel_kop_titel"><text:span text:style-name="artikel_kop_label">Artikel</text:span> <text:span text:style-name="artikel_kop_nr">47</text:span> Burgerleden</text:p>
              <text:list text:style-name="id1-3-2-2-5-5-2">
                <text:list-item text:style-override="id1-3-2-2-5-5-2">
                  <text:number/>
                  <text:p text:style-name="al">1. Iedere fractie is gerechtigd niet-raadsleden voor te dragen om als burgerlid aan De Ronde deel te nemen. </text:p>
                  <text:list text:style-name="id1-3-2-2-5-5-2-3">
                    <text:list-item text:style-override="id1-3-2-2-5-5-2-3-1">
                      <text:number>1.</text:number>
                      <text:p text:style-name="al">De raad benoemt de burgerleden.</text:p>
                    </text:list-item>
                    <text:list-item text:style-override="id1-3-2-2-5-5-2-3-2">
                      <text:number>2.</text:number>
                      <text:p text:style-name="al">De artikelen 10, 13 en 15 van de Gemeentewet zijn van overeenkomstige toepassing. </text:p>
                    </text:list-item>
                    <text:list-item text:style-override="id1-3-2-2-5-5-2-3-3">
                      <text:number>3.</text:number>
                      <text:p text:style-name="al">De zittingsperiode van een burgerlid eindigt in ieder geval aan het einde van de zittingsperiode van de raad of wanneer een fractie gedurende een raadsperiode ophoudt te bestaan.</text:p>
                    </text:list-item>
                    <text:list-item text:style-override="id1-3-2-2-5-5-2-3-4">
                      <text:number>4.</text:number>
                      <text:p text:style-name="al">Er is geen maximum voor het aantal burgerleden per fractie. Wel is een maximum budget beschikbaar voor presentiegelden en is gebaseerd op 30 burgerleden.</text:p>
                    </text:list-item>
                    <text:list-item text:style-override="id1-3-2-2-5-5-2-3-5">
                      <text:number>5.</text:number>
                      <text:p text:style-name="al">Burgerleden ontvangen een presentiegeldvergoeding voor elke bijgewoonde vergadering.</text:p>
                    </text:list-item>
                    <text:list-item text:style-override="id1-3-2-2-5-5-2-3-6">
                      <text:number>6.</text:number>
                      <text:p text:style-name="al">Presentiegelden worden elk halfjaar betaalbaar gesteld.</text:p>
                    </text:list-item>
                    <text:list-item text:style-override="id1-3-2-2-5-5-2-3-7">
                      <text:number>7.</text:number>
                      <text:p text:style-name="al">In de overige artikelen van dit hoofdstuk wordt een burgerlid als raadslid beschouwd. </text:p>
                    </text:list-item>
                  </text:list>
                </text:list-item>
                <text:list-item text:style-override="id1-3-2-2-5-5-3">
                  <text:number/>
                  <text:p text:style-name="al"/>
                </text:list-item>
              </text:list>
            </text:section>
            <text:section text:name="artikel_id1-3-2-2-5-6" text:style-name="artikel">
              <text:p text:style-name="artikel_kop_titel"><text:span text:style-name="artikel_kop_label">Artikel</text:span> <text:span text:style-name="artikel_kop_nr">48</text:span> Presentielijst</text:p>
              <text:p text:style-name="al">1. Ieder lid tekent de presentielijst. </text:p>
              <text:p text:style-name="al"/>
            </text:section>
            <text:section text:name="artikel_id1-3-2-2-5-7" text:style-name="artikel">
              <text:p text:style-name="artikel_kop_titel"><text:span text:style-name="artikel_kop_label">Artikel</text:span> <text:span text:style-name="artikel_kop_nr">49</text:span> Zitplaatsen</text:p>
              <text:p text:style-name="al">1. Deelnemers aan De Ronde hebben geen vaste zitplaats, behalve de voorzitter, secretaris en portefeuillehouder.</text:p>
              <text:p text:style-name="al"/>
            </text:section>
            <text:section text:name="artikel_id1-3-2-2-5-8" text:style-name="artikel">
              <text:p text:style-name="artikel_kop_titel"><text:span text:style-name="artikel_kop_label">Artikel</text:span> <text:span text:style-name="artikel_kop_nr">50</text:span> Opening vergadering en quorum</text:p>
              <text:p text:style-name="al">1. De voorzitter opent de vergadering op het vastgestelde uur, indien minstens de helft van het aantal woordvoerders (aantal fracties x 2) aanwezig is.</text:p>
              <text:p text:style-name="al">2. Wanneer een kwartier na het vastgestelde tijdstip niet het vereiste aantal leden aanwezig is, bepaalt de voorzitter dag en uur van de volgende vergadering, met inachtneming van artikel 20 van de Gemeentewet.</text:p>
              <text:p text:style-name="al"/>
              <text:p text:style-name="al"/>
              <text:list text:style-name="id1-3-2-2-5-8-6">
                <text:list-item text:style-override="id1-3-2-2-5-8-6">
                  <text:number/>
                </text:list-item>
              </text:list>
            </text:section>
            <text:section text:name="artikel_id1-3-2-2-5-9" text:style-name="artikel">
              <text:p text:style-name="artikel_kop_titel"><text:span text:style-name="artikel_kop_label">Artikel</text:span> <text:span text:style-name="artikel_kop_nr">51</text:span> Planning met termijnagenda en agenderingsformulier</text:p>
              <text:list text:style-name="id1-3-2-2-5-9-2">
                <text:list-item text:style-override="id1-3-2-2-5-9-2">
                  <text:number>1.</text:number>
                  <text:p text:style-name="al">Er is een termijnagenda met 4 kwartalen, die door college/ directie wordt gevuld en periodiek geactualiseerd.</text:p>
                </text:list-item>
                <text:list-item text:style-override="id1-3-2-2-5-9-3">
                  <text:number>2.</text:number>
                  <text:p text:style-name="al">Termijnagenda wordt procesmatig en procedureel afgestemd in het presidium.</text:p>
                </text:list-item>
                <text:list-item text:style-override="id1-3-2-2-5-9-4">
                  <text:number>3.</text:number>
                  <text:p text:style-name="al">Termijnagenda wordt gepubliceerd in het bestuurlijk informatiesysteem en is een vast punt op de agenda van presidium en De Ronde.</text:p>
                </text:list-item>
                <text:list-item text:style-override="id1-3-2-2-5-9-5">
                  <text:number>4.</text:number>
                  <text:p text:style-name="al">In De Ronde kunnen de onderwerpen in de termijnagenda inhoudelijk aan de orde worden gesteld.</text:p>
                </text:list-item>
                <text:list-item text:style-override="id1-3-2-2-5-9-6">
                  <text:number>5.</text:number>
                  <text:p text:style-name="al">Op basis van deze termijnagenda stelt de griffier de agenda voor De Ronde op.</text:p>
                </text:list-item>
                <text:list-item text:style-override="id1-3-2-2-5-9-7">
                  <text:number>6.</text:number>
                  <text:p text:style-name="al">Indien een raad- of burgerlid een onderwerp wil agenderen dient hij een verzoek in bij de griffier met een agenderingsformulier en voorstel aan De Ronde. Die indiener krijgt bericht over de behandeling van het verzoek.</text:p>
                </text:list-item>
              </text:list>
              <text:p text:style-name="al"/>
            </text:section>
            <text:section text:name="artikel_id1-3-2-2-5-10" text:style-name="artikel">
              <text:p text:style-name="artikel_kop_titel"><text:span text:style-name="artikel_kop_label">Artikel</text:span> <text:span text:style-name="artikel_kop_nr">52</text:span> Deelneming in De Ronde</text:p>
              <text:list text:style-name="id1-3-2-2-5-10-2">
                <text:list-item text:style-override="id1-3-2-2-5-10-2">
                  <text:number>1.</text:number>
                  <text:p text:style-name="al">In elke Ronde kunnen per fractie maximaal 2 leden (raad- of burgerlid) deelnemen.</text:p>
                </text:list-item>
                <text:list-item text:style-override="id1-3-2-2-5-10-3">
                  <text:number>2.</text:number>
                  <text:p text:style-name="al">In afwijking van het 1e lid kunnen bij een peiling van wensen en bedenkingen bedoeld in artikel 169, lid 4 van de Gemeentewet meerdere leden per fractie deelnemen.</text:p>
                </text:list-item>
                <text:list-item text:style-override="id1-3-2-2-5-10-4">
                  <text:number>3.</text:number>
                  <text:p text:style-name="al">Portefeuillehouders hebben een permanente uitnodiging voor De Ronde en kunnen deelnemen aan de beraadslagingen in De Ronde. Zij kunnen zich daarbij ambtelijk laten ondersteunen.</text:p>
                </text:list-item>
              </text:list>
              <text:p text:style-name="al"/>
            </text:section>
            <text:section text:name="artikel_id1-3-2-2-5-11" text:style-name="artikel">
              <text:p text:style-name="artikel_kop_titel"><text:span text:style-name="artikel_kop_label">Artikel</text:span> <text:span text:style-name="artikel_kop_nr">53</text:span> Werkwijze</text:p>
              <text:list text:style-name="id1-3-2-2-5-11-2">
                <text:list-item text:style-override="id1-3-2-2-5-11-2">
                  <text:number>1.</text:number>
                  <text:p text:style-name="al">De orde gedurende een onderwerp wordt bepaald door de voorzitter. </text:p>
                </text:list-item>
                <text:list-item text:style-override="id1-3-2-2-5-11-3">
                  <text:number>2.</text:number>
                  <text:p text:style-name="al">In De Ronde is een secretaris aanwezig. In de meeste gevallen is dat een griffiemedewerker, maar in bijzondere situaties kan de griffier - in overleg met de gemeentesecretaris - een ambtenaar aanwijzen.</text:p>
                </text:list-item>
                <text:list-item text:style-override="id1-3-2-2-5-11-4">
                  <text:number>3.</text:number>
                  <text:p text:style-name="al">Na de opening begint elke vergadering met het vaststellen van de agenda.</text:p>
                </text:list-item>
                <text:list-item text:style-override="id1-3-2-2-5-11-5">
                  <text:number>4.</text:number>
                  <text:p text:style-name="al">Indien een gemotiveerd voorstel wordt gedaan om een agendapunt van de agenda af te voeren, legt de voorzitter dit voor aan de leden in De Ronde. De voorzitter bepaalt of dat voorstel voldoende is onderbouwd.</text:p>
                </text:list-item>
                <text:list-item text:style-override="id1-3-2-2-5-11-6">
                  <text:number>5.</text:number>
                  <text:p text:style-name="al">Bij een eventuele stemming telt de gewogen stemverhouding op basis van het aantal de zetels in de raad.</text:p>
                </text:list-item>
                <text:list-item text:style-override="id1-3-2-2-5-11-7">
                  <text:number>6.</text:number>
                  <text:p text:style-name="al">In de 2e termijn geven de fracties hun advies over het onderwerp.</text:p>
                </text:list-item>
                <text:list-item text:style-override="id1-3-2-2-5-11-8">
                  <text:number>7.</text:number>
                  <text:p text:style-name="al">Op basis van die advisering concludeert de voorzitter of het onderwerp door kan ter besluitvorming naar de raad. Daarbij wordt aangeven of het een bespreekstuk is (besluitvorming MET debat) dan wel een hamerpunt (besluitvorming ZONDER debat).</text:p>
                </text:list-item>
              </text:list>
              <text:p text:style-name="al"/>
            </text:section>
            <text:section text:name="artikel_id1-3-2-2-5-12" text:style-name="artikel">
              <text:p text:style-name="artikel_kop_titel"><text:span text:style-name="artikel_kop_label">Artikel</text:span> <text:span text:style-name="artikel_kop_nr">54</text:span> Behandelvolgorde in De Ronde</text:p>
              <text:p text:style-name="al">1. De Ronde begint om 20.00 uur en de agenda kent een aantal vaste onderwerpen:</text:p>
              <text:list text:style-name="id1-3-2-2-5-12-3">
                <text:list-item text:style-override="id1-3-2-2-5-12-3-1">
                  <text:number>a.</text:number>
                  <text:p text:style-name="al">opening, vaststelling agenda en mededelingen </text:p>
                </text:list-item>
                <text:list-item text:style-override="id1-3-2-2-5-12-3-2">
                  <text:number>b.</text:number>
                  <text:p text:style-name="al">insprekers</text:p>
                </text:list-item>
                <text:list-item text:style-override="id1-3-2-2-5-12-3-3">
                  <text:number>c.</text:number>
                  <text:p text:style-name="al">technische vragen over de raadsmededelingen</text:p>
                </text:list-item>
                <text:list-item text:style-override="id1-3-2-2-5-12-3-4">
                  <text:number>d.</text:number>
                  <text:p text:style-name="al">technische vragen over de ingekomen stukken</text:p>
                </text:list-item>
                <text:list-item text:style-override="id1-3-2-2-5-12-3-5">
                  <text:number>e.</text:number>
                  <text:p text:style-name="al">mededelingen door het college, inclusief de termijnagenda</text:p>
                </text:list-item>
                <text:list-item text:style-override="id1-3-2-2-5-12-3-6">
                  <text:number>f.</text:number>
                  <text:p text:style-name="al">regionale samenwerking</text:p>
                </text:list-item>
              </text:list>
              <text:p text:style-name="al"/>
            </text:section>
            <text:section text:name="artikel_id1-3-2-2-5-13" text:style-name="artikel">
              <text:p text:style-name="artikel_kop_titel"><text:span text:style-name="artikel_kop_label">Artikel</text:span> <text:span text:style-name="artikel_kop_nr">55</text:span> Technische vragen</text:p>
              <text:list text:style-name="id1-3-2-2-5-13-2">
                <text:list-item text:style-override="id1-3-2-2-5-13-2">
                  <text:number>1.</text:number>
                  <text:p text:style-name="al">Technische vragen worden op dinsdag 16:00 uur, voorafgaande aan de vergaderweek ingediend bij de griffie.</text:p>
                </text:list-item>
                <text:list-item text:style-override="id1-3-2-2-5-13-3">
                  <text:number>2.</text:number>
                  <text:p text:style-name="al">De griffie stuurt de technische vragen op diezelfde dinsdag om 16:30 uur door naar de directie.</text:p>
                </text:list-item>
                <text:list-item text:style-override="id1-3-2-2-5-13-4">
                  <text:number>3.</text:number>
                  <text:p text:style-name="al">Ambtelijke voorbereiding en afstemming door directie met portefeuillehouders op woensdag en donderdag.</text:p>
                </text:list-item>
                <text:list-item text:style-override="id1-3-2-2-5-13-5">
                  <text:number>4.</text:number>
                  <text:p text:style-name="al">Op diezelfde donderdag worden de antwoorden aangeboden aan raads- en burgerleden met de weekmail.</text:p>
                </text:list-item>
                <text:list-item text:style-override="id1-3-2-2-5-13-6">
                  <text:number>5.</text:number>
                  <text:p text:style-name="al">Tevens worden de antwoorden gepubliceerd bij De Ronde, die in de opvolgende week plaatsvindt.</text:p>
                </text:list-item>
              </text:list>
              <text:p text:style-name="al"/>
            </text:section>
            <text:section text:name="artikel_id1-3-2-2-5-14" text:style-name="artikel">
              <text:p text:style-name="artikel_kop_titel"><text:span text:style-name="artikel_kop_label">Artikel</text:span> <text:span text:style-name="artikel_kop_nr">56</text:span> Ingekomen stukken</text:p>
              <text:list text:style-name="id1-3-2-2-5-14-2">
                <text:list-item text:style-override="id1-3-2-2-5-14-2">
                  <text:number>1.</text:number>
                  <text:p text:style-name="al">De griffier plaatst de ingekomen stukken op een lijst met een voorstel voor de wijze van afdoening.</text:p>
                </text:list-item>
                <text:list-item text:style-override="id1-3-2-2-5-14-3">
                  <text:number>2.</text:number>
                  <text:p text:style-name="al">Deze worden gepubliceerd in de vergaderapplicatie en in het bestuurlijk informatiesysteem (BIS).</text:p>
                </text:list-item>
                <text:list-item text:style-override="id1-3-2-2-5-14-4">
                  <text:number>3.</text:number>
                  <text:p text:style-name="al">Als de afzender van een ingekomen stuk een natuurlijk persoon is, wordt het stuk geanonimiseerd opgenomen in het BIS. </text:p>
                </text:list-item>
              </text:list>
              <text:p text:style-name="al"/>
            </text:section>
            <text:section text:name="artikel_id1-3-2-2-5-15" text:style-name="artikel">
              <text:p text:style-name="artikel_kop_titel"><text:span text:style-name="artikel_kop_label">Artikel</text:span> <text:span text:style-name="artikel_kop_nr">57</text:span> Mededelingen door het college</text:p>
              <text:list text:style-name="id1-3-2-2-5-15-2">
                <text:list-item text:style-override="id1-3-2-2-5-15-2">
                  <text:number>1.</text:number>
                  <text:p text:style-name="al">Deze worden mondeling gedaan door de collegeleden en worden niet schriftelijk vastgelegd. Wel is de gesproken tekst terug te luisteren en te zien via het audio-en videoverslag in het bestuurlijk informatiesysteem.</text:p>
                </text:list-item>
                <text:list-item text:style-override="id1-3-2-2-5-15-3">
                  <text:number>2.</text:number>
                  <text:p text:style-name="al">De collegeleden doen mededelingen over de actualisatie van de termijnagenda.</text:p>
                </text:list-item>
                <text:list-item text:style-override="id1-3-2-2-5-15-4">
                  <text:number/>
                  <text:p text:style-name="al"/>
                </text:list-item>
              </text:list>
              <text:p text:style-name="al"/>
              <text:p text:style-name="al"/>
            </text:section>
            <text:section text:name="artikel_id1-3-2-2-5-16" text:style-name="artikel">
              <text:p text:style-name="artikel_kop_titel"><text:span text:style-name="artikel_kop_label">Artikel</text:span> <text:span text:style-name="artikel_kop_nr">58</text:span> Aantal spreektermijnen</text:p>
              <text:list text:style-name="id1-3-2-2-5-16-2">
                <text:list-item text:style-override="id1-3-2-2-5-16-2">
                  <text:number>1.</text:number>
                  <text:p text:style-name="al">De beraadslaging over een voorstel geschiedt in ten hoogste twee termijnen.</text:p>
                </text:list-item>
                <text:list-item text:style-override="id1-3-2-2-5-16-3">
                  <text:number>2.</text:number>
                  <text:p text:style-name="al">Elke spreektermijn wordt door de voorzitter afgesloten.</text:p>
                </text:list-item>
                <text:list-item text:style-override="id1-3-2-2-5-16-4">
                  <text:number>3.</text:number>
                  <text:p text:style-name="al">Een woordvoerder mag in een termijn niet meer dan eenmaal het woord voeren over hetzelfde onderwerp.</text:p>
                </text:list-item>
                <text:list-item text:style-override="id1-3-2-2-5-16-5">
                  <text:number>4.</text:number>
                  <text:p text:style-name="al">Het 3e lid is niet van toepassing ingeval het debat daartoe aanleiding geeft - dit ter beoordeling van de voorzitter - kan een lid in één termijn meer dan éénmaal het woord voeren over hetzelfde onderwerp of voorstel.</text:p>
                  <text:p text:style-name="al"/>
                </text:list-item>
              </text:list>
            </text:section>
            <text:section text:name="artikel_id1-3-2-2-5-17" text:style-name="artikel">
              <text:p text:style-name="artikel_kop_titel"><text:span text:style-name="artikel_kop_label">Artikel 59 Handhaving</text:span> </text:p>
              <text:list text:style-name="id1-3-2-2-5-17-2">
                <text:list-item text:style-override="id1-3-2-2-5-17-2">
                  <text:number>1.</text:number>
                  <text:p text:style-name="al">Een spreker mag in zijn rede niet worden gestoord, tenzij de voorzitter het nodig oordeelt hem aan het opvolgen van dit reglement te herinneren.</text:p>
                </text:list-item>
                <text:list-item text:style-override="id1-3-2-2-5-17-3">
                  <text:number>2.</text:number>
                  <text:p text:style-name="al">Interrupties zijn toegestaan, tenzij de voorzitter beslist dat een spreker zijn betoog eerst afmaakt.</text:p>
                </text:list-item>
                <text:list-item text:style-override="id1-3-2-2-5-17-4">
                  <text:number>3.</text:number>
                  <text:p text:style-name="al">Indien een woordvoerder of andere aanwezige zich beledigende of onbetamelijke uitdrukkingen veroorlooft, afwijkt van het onderwerp in behandeling, een spreker herhaaldelijk interrumpeert, dan wel anderszins de orde verstoort, wordt hij door de voorzitter tot de orde geroepen.</text:p>
                </text:list-item>
                <text:list-item text:style-override="id1-3-2-2-5-17-5">
                  <text:number>4.</text:number>
                  <text:p text:style-name="al">Indien het desbetreffende woordvoerder hieraan geen gevolg geeft, kan de voorzitter hem gedurende de vergadering, waarin zulks plaats heeft, over het aanhangige onderwerp het woord ontzeggen.</text:p>
                </text:list-item>
                <text:list-item text:style-override="id1-3-2-2-5-17-6">
                  <text:number>5.</text:number>
                  <text:p text:style-name="al">De voorzitter kan ter handhaving van de orde de vergadering voor een door hem te bepalen tijd schorsen en - indien na de heropening de orde opnieuw wordt verstoord - de vergadering sluiten.</text:p>
                </text:list-item>
                <text:list-item text:style-override="id1-3-2-2-5-17-7">
                  <text:number/>
                  <text:p text:style-name="al"/>
                </text:list-item>
              </text:list>
            </text:section>
            <text:section text:name="artikel_id1-3-2-2-5-18" text:style-name="artikel">
              <text:p text:style-name="artikel_kop_titel"><text:span text:style-name="artikel_kop_label">Artikel</text:span> <text:span text:style-name="artikel_kop_nr">60</text:span> Spreekrecht burgers en belanghebbenden</text:p>
              <text:list text:style-name="id1-3-2-2-5-18-2">
                <text:list-item text:style-override="id1-3-2-2-5-18-2">
                  <text:number>1.</text:number>
                  <text:p text:style-name="al">Spreekrecht is mogelijk over onderwerpen die in De Ronde als advisering of als peiling staan geagendeerd.</text:p>
                </text:list-item>
                <text:list-item text:style-override="id1-3-2-2-5-18-3">
                  <text:number>2.</text:number>
                  <text:p text:style-name="al">Spreekrecht is ook mogelijk over niet-geagendeerde onderwerpen.</text:p>
                </text:list-item>
                <text:list-item text:style-override="id1-3-2-2-5-18-4">
                  <text:number>3.</text:number>
                  <text:p text:style-name="al">Geen spreekrecht bestaat voor:</text:p>
                  <text:list text:style-name="id1-3-2-2-5-18-4-3">
                    <text:list-item text:style-override="id1-3-2-2-5-18-4-3-1">
                      <text:number>a.</text:number>
                      <text:p text:style-name="al">Een benoeming, keuze, voordracht of aanbeveling van personen.</text:p>
                    </text:list-item>
                    <text:list-item text:style-override="id1-3-2-2-5-18-4-3-2">
                      <text:number>b.</text:number>
                      <text:p text:style-name="al">Een gedraging waarover een klacht op grond van artikel 9:1 ABW kan of kon worden ingediend.</text:p>
                    </text:list-item>
                  </text:list>
                </text:list-item>
                <text:list-item text:style-override="id1-3-2-2-5-18-5">
                  <text:number>4.</text:number>
                  <text:p text:style-name="al">Een inspreker meldt zich per telefoon of email uiterlijk dinsdag resp. woensdag 12.00 uur bij de griffie.</text:p>
                </text:list-item>
                <text:list-item text:style-override="id1-3-2-2-5-18-6">
                  <text:number>5.</text:number>
                  <text:p text:style-name="al">De spreektijd voor een inspreker is maximaal 5 minuten.</text:p>
                </text:list-item>
                <text:list-item text:style-override="id1-3-2-2-5-18-7">
                  <text:number>6.</text:number>
                  <text:p text:style-name="al">Indien een inspreker, afwijkt van het onderwerp in behandeling, zich beledigende of onbetamelijke uitdrukkingen veroorlooft, dan wel anderszins de orde verstoort, wordt hij door de voorzitter tot de orde geroepen. Indien na 2 waarschuwingen geen gehoor wordt gegeven, is de voorzitter gerechtigd de inspreker het woord te ontnemen.</text:p>
                </text:list-item>
                <text:list-item text:style-override="id1-3-2-2-5-18-8">
                  <text:number>7.</text:number>
                  <text:p text:style-name="al">Inwoners en vertegenwoordigers van verenigingen, bedrijven en instellingen kunnen inspreken tijdens De Ronde. Na beëindiging van 2e termijn hebben zij de mogelijkheid te reageren op de beraadslagingen. Dit mag echter nooit leiden tot vervolgdiscussies met raads- burger- en/of collegeleden. Lid 6 van dit artikel is ook hier onverkort van toepassing.</text:p>
                </text:list-item>
              </text:list>
              <text:p text:style-name="al"/>
            </text:section>
            <text:section text:name="artikel_id1-3-2-2-5-19" text:style-name="artikel">
              <text:p text:style-name="artikel_kop_titel"><text:span text:style-name="artikel_kop_label">Artikel</text:span> <text:span text:style-name="artikel_kop_nr">61</text:span> Advisering </text:p>
              <text:list text:style-name="id1-3-2-2-5-19-2">
                <text:list-item text:style-override="id1-3-2-2-5-19-2">
                  <text:number>1.</text:number>
                  <text:p text:style-name="al">Wanneer de voorzitter vaststelt, dat een onderwerp of voorstel voldoende is toegelicht, sluit hij de beraadslaging, formuleert de conclusie en het advies, tenzij De Ronde anders beslist.</text:p>
                </text:list-item>
                <text:list-item text:style-override="id1-3-2-2-5-19-3">
                  <text:number>2.</text:number>
                  <text:p text:style-name="al">Nadat de beraadslaging is gesloten, beslist De Ronde of er een advies aan de raad wordt uitgebracht.</text:p>
                </text:list-item>
                <text:list-item text:style-override="id1-3-2-2-5-19-4">
                  <text:number>3.</text:number>
                  <text:p text:style-name="al">Indien De Ronde een advies aan de raad uitbrengt beslissen de leden op voorstel van de voorzitter over de inhoud van het advies.</text:p>
                </text:list-item>
                <text:list-item text:style-override="id1-3-2-2-5-19-5">
                  <text:number>4.</text:number>
                  <text:p text:style-name="al">In de advieslijst worden de standpunten van alle fracties kort en bondig opgenomen. </text:p>
                </text:list-item>
                <text:list-item text:style-override="id1-3-2-2-5-19-6">
                  <text:number>5.</text:number>
                  <text:p text:style-name="al">Bij unaniem positief advies wordt het onderwerp als hamerstuk op de agenda van de raad geplaatst.</text:p>
                </text:list-item>
              </text:list>
              <text:p text:style-name="al"/>
            </text:section>
            <text:section text:name="artikel_id1-3-2-2-5-20" text:style-name="artikel">
              <text:p text:style-name="artikel_kop_titel"><text:span text:style-name="artikel_kop_label">Artikel</text:span> <text:span text:style-name="artikel_kop_nr">62</text:span> De Advieslijst</text:p>
              <text:p text:style-name="al">1. In De Ronde worden geen inhoudelijke besluiten genomen, maar adviezen gegeven aan de raad, die in een advieslijst per agendapunt worden vastgelegd.</text:p>
              <text:list text:style-name="id1-3-2-2-5-20-3">
                <text:list-item text:style-override="id1-3-2-2-5-20-3-1">
                  <text:number>1.</text:number>
                  <text:p text:style-name="al">De secretaris van De Ronde draagt zorg voor het bijhouden van een presentielijst en de advieslijst.</text:p>
                </text:list-item>
                <text:list-item text:style-override="id1-3-2-2-5-20-3-2">
                  <text:number>2.</text:number>
                  <text:p text:style-name="al">Per onderwerp wordt een advieslijst gemaakt overeenkomstig een vastgesteld sjabloon.</text:p>
                </text:list-item>
                <text:list-item text:style-override="id1-3-2-2-5-20-3-3">
                  <text:number>3.</text:number>
                  <text:p text:style-name="al">De advieslijsten worden binnen 3 werkdagen openbaar gepubliceerd bij de betreffende punten in de agenda van Het Besluit.</text:p>
                </text:list-item>
                <text:list-item text:style-override="id1-3-2-2-5-20-3-4">
                  <text:number>4.</text:number>
                  <text:p text:style-name="al">De deelnemers aan De Ronde hebben het recht een voorstel tot verandering aan de griffier te doen, indien de advieslijst onjuistheden bevat of niet duidelijk weergeeft wat geadviseerd is. Een voorstel tot verandering wordt bij de griffier ingediend uiterlijk 17.00 uur op de dag van Het Besluit.</text:p>
                </text:list-item>
                <text:list-item text:style-override="id1-3-2-2-5-20-3-5">
                  <text:number>5.</text:number>
                  <text:p text:style-name="al">De advieslijsten worden in de eerstvolgende raadsvergadering (Het Besluit) definitief vastgesteld.</text:p>
                </text:list-item>
                <text:list-item text:style-override="id1-3-2-2-5-20-3-6">
                  <text:number>6.</text:number>
                  <text:p text:style-name="al">De advieslijst bevat:</text:p>
                  <text:list text:style-name="id1-3-2-2-5-20-3-6-3">
                    <text:list-item text:style-override="id1-3-2-2-5-20-3-6-3-1">
                      <text:number>a.</text:number>
                      <text:p text:style-name="al">de namen van de voorzitter, de secretaris, de portefeuillehouders, de aanwezige woordvoerders van de fracties en overige personen (bijv. insprekers of inleiders) die het woord gevoerd hebben;</text:p>
                    </text:list-item>
                    <text:list-item text:style-override="id1-3-2-2-5-20-3-6-3-2">
                      <text:number>b.</text:number>
                      <text:p text:style-name="al">een vermelding van het onderwerp dat aan de orde is geweest;</text:p>
                    </text:list-item>
                    <text:list-item text:style-override="id1-3-2-2-5-20-3-6-3-3">
                      <text:number>c.</text:number>
                      <text:p text:style-name="al">het doel van de activiteit; </text:p>
                    </text:list-item>
                    <text:list-item text:style-override="id1-3-2-2-5-20-3-6-3-4">
                      <text:number>d.</text:number>
                      <text:p text:style-name="al">de fractiestandpunten;</text:p>
                    </text:list-item>
                    <text:list-item text:style-override="id1-3-2-2-5-20-3-6-3-5">
                      <text:number>e.</text:number>
                      <text:p text:style-name="al">de conclusie van de voorzitter;</text:p>
                    </text:list-item>
                    <text:list-item text:style-override="id1-3-2-2-5-20-3-6-3-6">
                      <text:number>f.</text:number>
                      <text:p text:style-name="al">het advies aan de gemeenteraad.</text:p>
                    </text:list-item>
                    <text:list-item text:style-override="id1-3-2-2-5-20-3-6-3-7">
                      <text:number>g.</text:number>
                      <text:p text:style-name="al">afspraken, toezeggingen, acties of andere activiteiten worden vastgelegd in de betreffende kolom van de advieslijst.</text:p>
                    </text:list-item>
                  </text:list>
                </text:list-item>
                <text:list-item text:style-override="id1-3-2-2-5-20-3-7">
                  <text:number>7.</text:number>
                  <text:p text:style-name="al">De advieslijst wordt gepubliceerd door de griffie in de gebruikelijke vergaderapplicaties en het gemeentelijk bestuurlijk informatiesysteem.</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Rechten van raadsled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3</text:span> Agenderingsrecht</text:p>
              <text:list text:style-name="id1-3-2-2-6-3-2">
                <text:list-item text:style-override="id1-3-2-2-6-3-2">
                  <text:number>1.</text:number>
                  <text:p text:style-name="al">Ieder lid van De Ronde en Het Besluit heeft het recht om een agendapunt toe te voegen. Zie ook artikel 10, lid 2 en artikel 50, lid 6 van dit Reglement van Orde.</text:p>
                </text:list-item>
                <text:list-item text:style-override="id1-3-2-2-6-3-3">
                  <text:number>2.</text:number>
                  <text:p text:style-name="al">Indien een raad- of burgerlid een onderwerp wil agenderen dient hij een agenderingsformulier bij de griffier Voor De Ronde wordt daarbij tevens een Rondevoorstel ingevuld.</text:p>
                </text:list-item>
                <text:list-item text:style-override="id1-3-2-2-6-3-4">
                  <text:number>3.</text:number>
                  <text:p text:style-name="al">In het agenderingsformulier wordt aangegeven wat het onderwerp is, waarom het wordt geagendeerd en wat van de deelnemers en het college wordt gevraagd. </text:p>
                </text:list-item>
                <text:list-item text:style-override="id1-3-2-2-6-3-5">
                  <text:number>4.</text:number>
                  <text:p text:style-name="al">Alvorens een onderwerp te agenderen, is het gewenst om eerst afstemming te zoeken met de betreffende portefeuillehouder.</text:p>
                </text:list-item>
              </text:list>
              <text:p text:style-name="al"/>
            </text:section>
            <text:section text:name="artikel_id1-3-2-2-6-4" text:style-name="artikel">
              <text:p text:style-name="artikel_kop_titel"><text:span text:style-name="artikel_kop_label">Artikel</text:span> <text:span text:style-name="artikel_kop_nr">64</text:span> Amendementen</text:p>
              <text:list text:style-name="id1-3-2-2-6-4-2">
                <text:list-item text:style-override="id1-3-2-2-6-4-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6-4-3">
                  <text:number>2.</text:number>
                  <text:p text:style-name="al">Ieder lid dat in de vergadering aanwezig is, is bevoegd op het amendement dat door een lid is ingediend, een wijziging voor te stellen (subamendement).</text:p>
                </text:list-item>
                <text:list-item text:style-override="id1-3-2-2-6-4-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6-4-5">
                  <text:number>4.</text:number>
                  <text:p text:style-name="al">Intrekking, door de indiener(s), van het (sub)amendement is mogelijk, totdat de besluitvorming door de raad heeft plaatsgevonden.</text:p>
                </text:list-item>
              </text:list>
              <text:p text:style-name="al"/>
            </text:section>
            <text:section text:name="artikel_id1-3-2-2-6-5" text:style-name="artikel">
              <text:p text:style-name="artikel_kop_titel"><text:span text:style-name="artikel_kop_label">Artikel</text:span> <text:span text:style-name="artikel_kop_nr">65</text:span> Moties</text:p>
              <text:list text:style-name="id1-3-2-2-6-5-2">
                <text:list-item text:style-override="id1-3-2-2-6-5-2">
                  <text:number>1.</text:number>
                  <text:p text:style-name="al">Ieder lid van de raad kan tijdens de raadsvergadering een motie indienen.</text:p>
                </text:list-item>
                <text:list-item text:style-override="id1-3-2-2-6-5-3">
                  <text:number>2.</text:number>
                  <text:p text:style-name="al">Een motie moet om in behandeling genomen te kunnen worden schriftelijk bij de voorzitter worden ingediend.</text:p>
                </text:list-item>
                <text:list-item text:style-override="id1-3-2-2-6-5-4">
                  <text:number>3.</text:number>
                  <text:p text:style-name="al">De behandeling van een motie over een aanhangig onderwerp of voorstel vindt tegelijk met de beraadslaging over dat onderwerp of voorstel plaats.</text:p>
                </text:list-item>
                <text:list-item text:style-override="id1-3-2-2-6-5-5">
                  <text:number>4.</text:number>
                  <text:p text:style-name="al">Intrekking, door de indiener(s), van de motie is mogelijk totdat de besluitvorming door de raad heeft plaatsgevonden.</text:p>
                </text:list-item>
              </text:list>
              <text:p text:style-name="al"/>
            </text:section>
            <text:section text:name="artikel_id1-3-2-2-6-6" text:style-name="artikel">
              <text:p text:style-name="artikel_kop_titel"><text:span text:style-name="artikel_kop_label">Artikel</text:span> <text:span text:style-name="artikel_kop_nr">66</text:span> Motie Vreemd aan de orde van de dag</text:p>
              <text:list text:style-name="id1-3-2-2-6-6-2">
                <text:list-item text:style-override="id1-3-2-2-6-6-2">
                  <text:number>1.</text:number>
                  <text:p text:style-name="al">Bij de vaststelling van de agenda worden dergelijke moties aangekondigd en ingediend.</text:p>
                </text:list-item>
                <text:list-item text:style-override="id1-3-2-2-6-6-3">
                  <text:number>2.</text:number>
                  <text:p text:style-name="al">Deze motie heeft betrekking op een onderwerp, dat niet op de agenda staat.</text:p>
                </text:list-item>
                <text:list-item text:style-override="id1-3-2-2-6-6-4">
                  <text:number>3.</text:number>
                  <text:p text:style-name="al">Deze motie voldoet verder aan dezelfde eisen, die aan een motie ex. artikel 65 zijn gesteld.</text:p>
                </text:list-item>
              </text:list>
              <text:p text:style-name="al"/>
            </text:section>
            <text:section text:name="artikel_id1-3-2-2-6-7" text:style-name="artikel">
              <text:p text:style-name="artikel_kop_titel"><text:span text:style-name="artikel_kop_label">Artikel</text:span> <text:span text:style-name="artikel_kop_nr">67</text:span> Initiatiefvoorstel</text:p>
              <text:p text:style-name="al">4. Een initiatiefvoorstel moet om in behandeling genomen te kunnen worden schriftelijk bij de voorzitter worden ingediend.</text:p>
              <text:p text:style-name="al">5. De voorzitter plaatst het voorstel op de agenda van de eerstvolgende vergadering, tenzij de schriftelijke oproep hiervoor reeds verzonden is. In dit laatste geval wordt het voorstel op de agenda van de daaropvolgende vergadering geplaatst.</text:p>
              <text:p text:style-name="al">6. De behandeling van het voorstel vindt plaats nadat alle op de agenda voorkomende voorstellen en onderwerpen zijn behandeld, tenzij de raad oordeelt dat:</text:p>
              <text:p text:style-name="al">a. het voorstel met het oog op de orde van de vergadering tezamen met een ander geagendeerd voorstel of onderwerp dient te worden behandeld;</text:p>
              <text:p text:style-name="al">b. het voorstel eerst dient te worden behandeld in De Ronde, voorzien van een advies van het college;</text:p>
              <text:p text:style-name="al">c. het voorstel voor advies naar het college dient te worden gezonden. In dit geval bepaalt de raad in welke raadsvergadering (en mogelijk De Ronde) het voorstel opnieuw geagendeerd wordt.</text:p>
              <text:p text:style-name="al">7. De raad kan voorwaarden stellen aan de indiening en behandeling van een voorstel, niet zijnde een voorstel voor een verordening.</text:p>
              <text:p text:style-name="al">8. Op een spoedeisend initiatiefvoorstel, inhoudende het ontslag van een wethouder, zijn de bepalingen in dit artikel niet van toepassing. Een dergelijk voorstel kan na instemming van de raad meteen aan de agenda toegevoegd worden.</text:p>
            </text:section>
            <text:section text:name="artikel_id1-3-2-2-6-8" text:style-name="artikel">
              <text:p text:style-name="artikel_kop_titel"><text:span text:style-name="artikel_kop_label">Artikel</text:span> <text:span text:style-name="artikel_kop_nr">68</text:span> Collegevoorstel</text:p>
              <text:list text:style-name="id1-3-2-2-6-8-2">
                <text:list-item text:style-override="id1-3-2-2-6-8-2">
                  <text:number/>
                  <text:p text:style-name="al">1. Een voorstel van het college aan De Raad, dat vermeld staat op de agenda van De Raad, kan niet worden ingetrokken zonder toestemming van De Raad.</text:p>
                </text:list-item>
                <text:list-item text:style-override="id1-3-2-2-6-8-3">
                  <text:number/>
                  <text:p text:style-name="al">2. Indien De Raad van oordeel is dat een voorstel als bedoeld in het eerste lid voor advies terug aan het college moet worden gezonden, bepaalt De Raad in welke vergadering het voorstel opnieuw geagendeerd wordt.</text:p>
                </text:list-item>
                <text:list-item text:style-override="id1-3-2-2-6-8-4">
                  <text:number/>
                  <text:p text:style-name="al"/>
                </text:list-item>
              </text:list>
            </text:section>
            <text:section text:name="artikel_id1-3-2-2-6-9" text:style-name="artikel">
              <text:p text:style-name="artikel_kop_titel"><text:span text:style-name="artikel_kop_label">Artikel</text:span> <text:span text:style-name="artikel_kop_nr">69</text:span> Interpellatie</text:p>
              <text:p text:style-name="al">1. Het verzoek tot het houden van een interpellatie wordt, behoudens in naar het oordeel van de voorzitter spoedeisende gevallen, minstens 48 uur voor de aanvang van de vergadering schriftelijk bij de voorzitter ingediend. Het verzoek bevat een duidelijke omschrijving van het onderwerp waarover inlichtingen worden verlangd alsmede de te stellen vragen.</text:p>
              <text:p text:style-name="al">2. 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de interpellatie wordt gehouden.</text:p>
              <text:p text:style-name="al">3. De interpellant voert niet meer dan tweemaal het woord, de overige leden van de raad, de burgemeester en de wethouders niet meer dan eenmaal, tenzij de raad hen hiertoe verlof geeft.</text:p>
              <text:p text:style-name="al"/>
            </text:section>
            <text:section text:name="artikel_id1-3-2-2-6-10" text:style-name="artikel">
              <text:p text:style-name="artikel_kop_titel"><text:span text:style-name="artikel_kop_label">Artikel</text:span> <text:span text:style-name="artikel_kop_nr">70</text:span> Schriftelijke vragen</text:p>
              <text:p text:style-name="al">1. Raadsleden en burgerleden kunnen schriftelijke vragen stellen.</text:p>
              <text:p text:style-name="al">2. De vragen worden bij de griffier ingediend. Deze draagt er zorg voor dat de vragen zo spoedig mogelijk ter kennis van de overige leden van de raad en het college of de burgemeester worden gebracht.</text:p>
              <text:p text:style-name="al">3. 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p text:style-name="al">4. Schriftelijke beantwoording vindt zo spoedig mogelijk plaats, in ieder geval binnen dertig dagen, nadat de vragen zijn binnengekomen. Mondelinge beantwoording vindt plaats in de eerstvolgende raadsvergadering. </text:p>
              <text:p text:style-name="al">5.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p text:style-name="al">6. De antwoorden worden door tussenkomst van de griffier aan de leden van de raad toegezonden.</text:p>
              <text:p text:style-name="al">7. De vragensteller kan na de behandeling van de op de agenda voorkomende onderwerpen nadere inlichtingen vragen omtrent het door de burgemeester of door het college gegeven antwoord, tenzij de raad anders beslist.</text:p>
              <text:list text:style-name="id1-3-2-2-6-10-9">
                <text:list-item text:style-override="id1-3-2-2-6-10-9">
                  <text:number/>
                  <text:p text:style-name="al"/>
                </text:list-item>
              </text:list>
            </text:section>
            <text:section text:name="artikel_id1-3-2-2-6-11" text:style-name="artikel">
              <text:p text:style-name="artikel_kop_titel"><text:span text:style-name="artikel_kop_label">Artikel</text:span> <text:span text:style-name="artikel_kop_nr">71</text:span> Inlichtingen</text:p>
              <text:p text:style-name="al">1. Indien een lid van de raad over een onderwerp inlichtingen als bedoeld in de artikelen 169, derde lid, en 180, derde lid, van de Gemeentewet verlangt, wordt een verzoek daartoe, door tussenkomst van de griffier schriftelijk ingediend bij het college of de burgemeester.</text:p>
              <text:p text:style-name="al">2. De griffier draagt er zorg voor dat de overige leden van de raad een afschrift van dit verzoek krijgen.</text:p>
              <text:p text:style-name="al">3. De verlangde inlichtingen worden mondeling of schriftelijk in de eerstvolgende of in de daarop volgende raadsvergadering gegeven.</text:p>
              <text:p text:style-name="al">4. De vragen vormen een agendapunt voor de raadsvergadering, waarin de antwoorden zullen worden gegeven.</text:p>
              <text:p text:style-name="al"/>
            </text:section>
            <text:section text:name="artikel_id1-3-2-2-6-12" text:style-name="artikel">
              <text:p text:style-name="artikel_kop_titel"><text:span text:style-name="artikel_kop_label">Artikel</text:span> <text:span text:style-name="artikel_kop_nr">72</text:span> Lidmaatschap van verbonden partijen</text:p>
              <text:list text:style-name="id1-3-2-2-6-12-2">
                <text:list-item text:style-override="id1-3-2-2-6-12-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Ronde. </text:p>
                </text:list-item>
                <text:list-item text:style-override="id1-3-2-2-6-12-3">
                  <text:number>2.</text:number>
                  <text:p text:style-name="al">Ieder raadslid kan aan een persoon als bedoeld in het eerste lid schriftelijke vragen stellen. De regels voor het stellen van schriftelijke vragen, vastgesteld in artikel 66, zijn van overeenkomstige toepassing. </text:p>
                </text:list-item>
                <text:list-item text:style-override="id1-3-2-2-6-12-4">
                  <text:number>3.</text:number>
                  <text:p text:style-name="al">Wanneer een raadslid de persoon als bedoeld in het eerste lid ter verantwoording wenst te roepen over zijn wijze van functioneren als zodanig, besluit de raad over het toestaan daarvan. De regels voor het vragen van inlichtingen, vastgesteld in artikel 67, zijn van overeenkomstige toepassing. </text:p>
                </text:list-item>
                <text:list-item text:style-override="id1-3-2-2-6-1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is besloten te verklaren dat de betrokken persoon niet meer het vertrouwen van de raad bezit als lid van het bedoelde bestuur. </text:p>
                </text:list-item>
                <text:list-item text:style-override="id1-3-2-2-6-12-6">
                  <text:number>5.</text:number>
                  <text:p text:style-name="al">Dit artikel is van overeenkomstige toepassing op andere organisaties of instituties, waarin de raad één van zijn leden heeft benoemd. </text:p>
                </text:list-item>
              </text:list>
            </text:section>
            <text:section text:name="artikel_id1-3-2-2-6-13" text:style-name="artikel">
              <text:p text:style-name="artikel_kop_titel"><text:span text:style-name="artikel_kop_label">Artikel</text:span> <text:span text:style-name="artikel_kop_nr">73</text:span> Ambtelijke bijstand</text:p>
              <text:list text:style-name="id1-3-2-2-6-13-2">
                <text:list-item text:style-override="id1-3-2-2-6-13-2-1">
                  <text:number>1.</text:number>
                  <text:p text:style-name="al">Raad- en burgerleden kunnen een gemotiveerd verzoek voor ambtelijke bijstand indienen bij de griffier.</text:p>
                </text:list-item>
                <text:list-item text:style-override="id1-3-2-2-6-13-2-2">
                  <text:number>2.</text:number>
                  <text:p text:style-name="al">De griffier overlegt met de gemeentesecretaris, waarna een gezamenlijke beslissing wordt genomen.</text:p>
                </text:list-item>
                <text:list-item text:style-override="id1-3-2-2-6-13-2-3">
                  <text:number>3.</text:number>
                  <text:p text:style-name="al">Een belangrijke afweging zal altijd de beschikbare capaciteit zijn in een kleine ambtelijke organisatie.</text:p>
                </text:list-item>
              </text:list>
              <text:p text:style-name="al"/>
            </text:section>
            <text:section text:name="artikel_id1-3-2-2-6-14" text:style-name="artikel">
              <text:p text:style-name="artikel_kop_titel"><text:span text:style-name="artikel_kop_label">Artikel</text:span> <text:span text:style-name="artikel_kop_nr">74</text:span> Weekmail door de griffie</text:p>
              <text:p text:style-name="al">1. Algemene en openbare emailberichten van de griffie voor alle raads- en burgerleden worden </text:p>
              <text:p text:style-name="al"> verzameld en elke donderdag verstuurd aan raads-, burger-, college-en directieleden: de weekmail.</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Financië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5</text:span> Bestuursrapportages</text:p>
              <text:list text:style-name="id1-3-2-2-7-3-2">
                <text:list-item text:style-override="id1-3-2-2-7-3-2">
                  <text:number>1.</text:number>
                  <text:p text:style-name="al">De 1e bestuursrapportage wordt in mei behandeld in De Ronde en in juni in Het Besluit.</text:p>
                </text:list-item>
                <text:list-item text:style-override="id1-3-2-2-7-3-3">
                  <text:number>2.</text:number>
                  <text:p text:style-name="al">De 2e bestuursrapportage wordt in november behandeld in De Ronde en in Het Besluit.</text:p>
                </text:list-item>
                <text:list-item text:style-override="id1-3-2-2-7-3-4">
                  <text:number>3.</text:number>
                  <text:p text:style-name="al">Indien nodig of gewenst wordt ter voorbereiding op de behandeling in De Ronde een ambtelijke bijeenkomst georganiseerd om alle financieel technische vragen te stellen en te beantwoorden op een technische avond.</text:p>
                </text:list-item>
              </text:list>
              <text:p text:style-name="al"/>
            </text:section>
            <text:section text:name="artikel_id1-3-2-2-7-4" text:style-name="artikel">
              <text:p text:style-name="artikel_kop_titel"><text:span text:style-name="artikel_kop_label">Artikel</text:span> <text:span text:style-name="artikel_kop_nr">76</text:span> Voorjaarsnota</text:p>
              <text:list text:style-name="id1-3-2-2-7-4-2">
                <text:list-item text:style-override="id1-3-2-2-7-4-2">
                  <text:number>1.</text:number>
                  <text:p text:style-name="al">Deze wordt in mei behandeld in De Ronde en in juni in Het Besluit.</text:p>
                </text:list-item>
                <text:list-item text:style-override="id1-3-2-2-7-4-3">
                  <text:number>2.</text:number>
                  <text:p text:style-name="al">Ter voorbereiding op de behandeling in De Ronde wordt een ambtelijke bijeenkomst georganiseerd (technische avond) om alle financieel technische vragen te stellen en te beantwoorden.</text:p>
                </text:list-item>
              </text:list>
              <text:p text:style-name="al"/>
            </text:section>
            <text:section text:name="artikel_id1-3-2-2-7-5" text:style-name="artikel">
              <text:p text:style-name="artikel_kop_titel"><text:span text:style-name="artikel_kop_label">Artikel</text:span> <text:span text:style-name="artikel_kop_nr">77</text:span> Jaarrekening en begrotingen verbonden partijen</text:p>
              <text:list text:style-name="id1-3-2-2-7-5-2">
                <text:list-item text:style-override="id1-3-2-2-7-5-2">
                  <text:number>1.</text:number>
                  <text:p text:style-name="al">Er zijn meerdere jaarrekeningen te behandelen door de gemeenteraad. Naast de gemeentelijke jaarrekening zijn er de jaarrekeningen van de verbonden partijen. </text:p>
                </text:list-item>
                <text:list-item text:style-override="id1-3-2-2-7-5-3">
                  <text:number>2.</text:number>
                  <text:p text:style-name="al">De gemeentelijke jaarrekening, de jaarrekeningen en begrotingen van de verbonden partijen met eventuele zienswijzen worden in de maand juni behandeld in De Ronde en in Het Besluit.</text:p>
                </text:list-item>
                <text:list-item text:style-override="id1-3-2-2-7-5-4">
                  <text:number>3.</text:number>
                  <text:p text:style-name="al">Ter voorbereiding op de behandeling in De Ronde wordt een ambtelijke bijeenkomst georganiseerd (technische avond) om alle financieel technische vragen te stellen en te beantwoorden, de zogenaamde technische avond.</text:p>
                </text:list-item>
              </text:list>
              <text:p text:style-name="al"/>
            </text:section>
            <text:section text:name="artikel_id1-3-2-2-7-6" text:style-name="artikel">
              <text:p text:style-name="artikel_kop_titel"><text:span text:style-name="artikel_kop_label">Artikel</text:span> <text:span text:style-name="artikel_kop_nr">78</text:span> Programmabegroting</text:p>
              <text:list text:style-name="id1-3-2-2-7-6-2">
                <text:list-item text:style-override="id1-3-2-2-7-6-2">
                  <text:number>1.</text:number>
                  <text:p text:style-name="al">Deze wordt in november in Het Besluit behandeld.</text:p>
                </text:list-item>
                <text:list-item text:style-override="id1-3-2-2-7-6-3">
                  <text:number>2.</text:number>
                  <text:p text:style-name="al">Ter voorbereiding op de behandeling in Het besluit wordt een ambtelijke bijeenkomst georganiseerd om alle financieel technische vragen te stellen en te beantwoorden.</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79</text:span> Uitleg verordening</text:p>
              <text:p text:style-name="al">In de gevallen waarin deze verordening niet voorziet of bij twijfel over de toepassing van de verordening, beslist de voorzitter</text:p>
              <text:p text:style-name="al">.</text:p>
            </text:section>
            <text:section text:name="artikel_id1-3-2-2-8-4" text:style-name="artikel">
              <text:p text:style-name="artikel_kop_titel"><text:span text:style-name="artikel_kop_label">Artikel</text:span> <text:span text:style-name="artikel_kop_nr">80</text:span> Inwerkingtreding</text:p>
              <text:p text:style-name="al">Dit reglement van orde treedt in werking op de dag na bekendmaking en werkt terug tot 1 januari 2020.</text:p>
              <text:p text:style-name="al"/>
            </text:section>
            <text:section text:name="artikel_id1-3-2-2-8-5" text:style-name="artikel">
              <text:p text:style-name="artikel_kop_titel"><text:span text:style-name="artikel_kop_label">Artikel</text:span> <text:span text:style-name="artikel_kop_nr">81</text:span> Intrekking vorige versie</text:p>
              <text:p text:style-name="al">Deze versie is ingetrokken:</text:p>
              <text:p text:style-name="al">1. Reglement van orde van de gemeenteraad van Zundert 2018 d.d. 3 juli 2018 (ZD18013351)</text:p>
              <text:p text:style-name="al"/>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14-01-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Algemeen</text:p>
          <text:p text:style-name="al">Hieronder wordt schematisch weergegeven wat de diverse inhoudelijke en enkele (taal)technische wijzigingen zijn. Hele kleine en vanzelfsprekende tekstuele aanpassingen worden niet nader toegelicht.</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huidig art. RvO</text:span>
                  </text:p>
                </table:table-cell>
                <table:table-cell table:style-name="entry" table:number-rows-spanned="1" table:number-columns-spanned="1">
                  <text:p text:style-name="table_al">
                    <text:span text:style-name="nadrukvet">nieuw art. RvO</text:span>
                  </text:p>
                </table:table-cell>
                <table:table-cell table:style-name="entry" table:number-rows-spanned="1" table:number-columns-spanned="1">
                  <text:p text:style-name="table_al">
                    <text:span text:style-name="nadrukvet">korte beschrijving van de aanpass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 sub f</text:p>
                </table:table-cell>
                <table:table-cell table:style-name="entry" table:number-rows-spanned="1" table:number-columns-spanned="1">
                  <text:p text:style-name="table_al">art. 1, sub f </text:p>
                </table:table-cell>
                <table:table-cell table:style-name="entry" table:number-rows-spanned="1" table:number-columns-spanned="1">
                  <text:p text:style-name="table_al">Motie vreemd aan de orde van de dag is nu wel opgen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 sub i </text:p>
                </table:table-cell>
                <table:table-cell table:style-name="entry" table:number-rows-spanned="1" table:number-columns-spanned="1">
                  <text:p text:style-name="table_al">art. 1, sub i</text:p>
                </table:table-cell>
                <table:table-cell table:style-name="entry" table:number-rows-spanned="1" table:number-columns-spanned="1">
                  <text:p text:style-name="table_al">Bij een interpellatie gaat het om een actueel of spoedeisend onderwer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 sub n </text:p>
                </table:table-cell>
                <table:table-cell table:style-name="entry" table:number-rows-spanned="1" table:number-columns-spanned="1">
                  <text:p text:style-name="table_al">art. 1, sub n</text:p>
                </table:table-cell>
                <table:table-cell table:style-name="entry" table:number-rows-spanned="1" table:number-columns-spanned="1">
                  <text:p text:style-name="table_al">Woordje “burgemeester” is overbodig, want die is ook lid van het colleg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 sub q</text:p>
                </table:table-cell>
                <table:table-cell table:style-name="entry" table:number-rows-spanned="1" table:number-columns-spanned="1">
                  <text:p text:style-name="table_al">art. 1, sub q</text:p>
                </table:table-cell>
                <table:table-cell table:style-name="entry" table:number-rows-spanned="1" table:number-columns-spanned="1">
                  <text:p text:style-name="table_al">“en staat bij voorkeur op de verkiezingslijst: deze wens komt te verval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t</text:p>
                </table:table-cell>
                <table:table-cell table:style-name="entry" table:number-rows-spanned="1" table:number-columns-spanned="1">
                  <text:p text:style-name="table_al">art. 2, lid 2</text:p>
                </table:table-cell>
                <table:table-cell table:style-name="entry" table:number-rows-spanned="1" table:number-columns-spanned="1">
                  <text:p text:style-name="table_al">Deze functionarissen kunnen ook worden uitgenodigd voor het presidiu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6, lid 1</text:p>
                </table:table-cell>
                <table:table-cell table:style-name="entry" table:number-rows-spanned="1" table:number-columns-spanned="1">
                  <text:p text:style-name="table_al">art. 6, lid 2</text:p>
                </table:table-cell>
                <table:table-cell table:style-name="entry" table:number-rows-spanned="1" table:number-columns-spanned="1">
                  <text:p text:style-name="table_al">Sinds 2018 ondergaan kandidaat-raadsleden ook een integriteitsonderzoe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8, lid 1,2</text:p>
                </table:table-cell>
                <table:table-cell table:style-name="entry" table:number-rows-spanned="1" table:number-columns-spanned="1">
                  <text:p text:style-name="table_al">art. 8, lid 1,2</text:p>
                </table:table-cell>
                <table:table-cell table:style-name="entry" table:number-rows-spanned="1" table:number-columns-spanned="1">
                  <text:p text:style-name="table_al">Raadzaal i.p.v. hal gemeentehuis. Uiterlijk eindtijd wordt 23.00 i.p.v. 2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9, lid 1</text:p>
                </table:table-cell>
                <table:table-cell table:style-name="entry" table:number-rows-spanned="1" table:number-columns-spanned="1">
                  <text:p text:style-name="table_al">art. 9, lid 1</text:p>
                </table:table-cell>
                <table:table-cell table:style-name="entry" table:number-rows-spanned="1" table:number-columns-spanned="1">
                  <text:p text:style-name="table_al">Publicatietermijn van vergaderstukken De Ronde wordt 10 i.p.v. 17 da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9, lid 1</text:p>
                </table:table-cell>
                <table:table-cell table:style-name="entry" table:number-rows-spanned="1" table:number-columns-spanned="1">
                  <text:p text:style-name="table_al">art. 9, lid 1</text:p>
                </table:table-cell>
                <table:table-cell table:style-name="entry" table:number-rows-spanned="1" table:number-columns-spanned="1">
                  <text:p text:style-name="table_al">BIS, Politiek Portaal en Notubox3 vervangen door bestuurlijk informatiesystee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 12, 1</text:p>
                </table:table-cell>
                <table:table-cell table:style-name="entry" table:number-rows-spanned="1" table:number-columns-spanned="1">
                  <text:p text:style-name="table_al">art. 12, lid 1</text:p>
                </table:table-cell>
                <table:table-cell table:style-name="entry" table:number-rows-spanned="1" table:number-columns-spanned="1">
                  <text:p text:style-name="table_al">Ter inzage leggen van stukken niet meer standaard, doch op verzoe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 15, lid 1</text:p>
                </table:table-cell>
                <table:table-cell table:style-name="entry" table:number-rows-spanned="1" table:number-columns-spanned="1">
                  <text:p text:style-name="table_al">art. 15, lid 1</text:p>
                </table:table-cell>
                <table:table-cell table:style-name="entry" table:number-rows-spanned="1" table:number-columns-spanned="1">
                  <text:p text:style-name="table_al">Verzoek tot een geheime vergadering dient altijd gemotiveerd te worden (=lid 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iet</text:p>
                </table:table-cell>
                <table:table-cell table:style-name="entry" table:number-rows-spanned="1" table:number-columns-spanned="1">
                  <text:p text:style-name="table_al">art. 20</text:p>
                </table:table-cell>
                <table:table-cell table:style-name="entry" table:number-rows-spanned="1" table:number-columns-spanned="1">
                  <text:p text:style-name="table_al">Door invoering van webcasting (video) is hiervoor een artikel opgenom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 25, lid 1</text:p>
                </table:table-cell>
                <table:table-cell table:style-name="entry" table:number-rows-spanned="1" table:number-columns-spanned="1">
                  <text:p text:style-name="table_al">art. 26, lid 1</text:p>
                </table:table-cell>
                <table:table-cell table:style-name="entry" table:number-rows-spanned="1" table:number-columns-spanned="1">
                  <text:p text:style-name="table_al">Ook wethouders en gemeentesecretaris hebben vaste plaats bij raadsvergad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 34, lid 1</text:p>
                </table:table-cell>
                <table:table-cell table:style-name="entry" table:number-rows-spanned="1" table:number-columns-spanned="1">
                  <text:p text:style-name="table_al">art. 35, lid 1</text:p>
                </table:table-cell>
                <table:table-cell table:style-name="entry" table:number-rows-spanned="1" table:number-columns-spanned="1">
                  <text:p text:style-name="table_al">Voordat de stemming begint, is dit ook het moment om schorsing aan te vra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50, lid 3</text:p>
                </table:table-cell>
                <table:table-cell table:style-name="entry" table:number-rows-spanned="1" table:number-columns-spanned="1">
                  <text:p text:style-name="table_al">art. 51, lid 3</text:p>
                </table:table-cell>
                <table:table-cell table:style-name="entry" table:number-rows-spanned="1" table:number-columns-spanned="1">
                  <text:p text:style-name="table_al">BIS, Politiek Portaal en Notubox3 vervangen door bestuurlijk informatiesystee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rt. 54, lid 1,2 </text:p>
                </table:table-cell>
                <table:table-cell table:style-name="entry" table:number-rows-spanned="1" table:number-columns-spanned="1">
                  <text:p text:style-name="table_al">art. 55, lid 1,2</text:p>
                </table:table-cell>
                <table:table-cell table:style-name="entry" table:number-rows-spanned="1" table:number-columns-spanned="1">
                  <text:p text:style-name="table_al">Technische vragen kunnen circa 2 dagen later worden ingedie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rt. 56, lid 1</text:p>
                </table:table-cell>
                <table:table-cell table:style-name="entry" table:number-rows-spanned="1" table:number-columns-spanned="1">
                  <text:p text:style-name="table_al">art. 57, lid 1</text:p>
                </table:table-cell>
                <table:table-cell table:style-name="entry" table:number-rows-spanned="1" table:number-columns-spanned="1">
                  <text:p text:style-name="table_al">BIS en en Notubiz worden vervangen door bestuurlijk informatiesystee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rt. 61, lid 1 </text:p>
                </table:table-cell>
                <table:table-cell table:style-name="entry" table:number-rows-spanned="1" table:number-columns-spanned="1">
                  <text:p text:style-name="table_al">art. 62, lid 1</text:p>
                </table:table-cell>
                <table:table-cell table:style-name="entry" table:number-rows-spanned="1" table:number-columns-spanned="1">
                  <text:p text:style-name="table_al">Advieslijst in De Ronde wordt nader toegelich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rt. 61. Lid 3</text:p>
                </table:table-cell>
                <table:table-cell table:style-name="entry" table:number-rows-spanned="1" table:number-columns-spanned="1">
                  <text:p text:style-name="table_al">art. 62, lid 3</text:p>
                </table:table-cell>
                <table:table-cell table:style-name="entry" table:number-rows-spanned="1" table:number-columns-spanned="1">
                  <text:p text:style-name="table_al">De publicatie van de advieslijsten uit De Ronde wordt nader gedui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rt. 61, lid 4</text:p>
                </table:table-cell>
                <table:table-cell table:style-name="entry" table:number-rows-spanned="1" table:number-columns-spanned="1">
                  <text:p text:style-name="table_al">art. 62, lid 4</text:p>
                </table:table-cell>
                <table:table-cell table:style-name="entry" table:number-rows-spanned="1" table:number-columns-spanned="1">
                  <text:p text:style-name="table_al">Wijzigingen in advieslijsten indienen uiterlijk tot 17.00 uur op dag van Het Beslui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rt. 61, lid 6, g</text:p>
                </table:table-cell>
                <table:table-cell table:style-name="entry" table:number-rows-spanned="1" table:number-columns-spanned="1">
                  <text:p text:style-name="table_al">art. 62, lid 6, g</text:p>
                </table:table-cell>
                <table:table-cell table:style-name="entry" table:number-rows-spanned="1" table:number-columns-spanned="1">
                  <text:p text:style-name="table_al">Duiding waar afspraken, toezeggingen en acties worden vastgelegd in advieslijs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iet</text:p>
                </table:table-cell>
                <table:table-cell table:style-name="entry" table:number-rows-spanned="1" table:number-columns-spanned="1">
                  <text:p text:style-name="table_al">art. 63</text:p>
                </table:table-cell>
                <table:table-cell table:style-name="entry" table:number-rows-spanned="1" table:number-columns-spanned="1">
                  <text:p text:style-name="table_al">Agenderingsrecht was nog niet als recht van raadsleden opgenom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71</text:p>
                </table:table-cell>
                <table:table-cell table:style-name="entry" table:number-rows-spanned="1" table:number-columns-spanned="1">
                  <text:p text:style-name="table_al">art. 74</text:p>
                </table:table-cell>
                <table:table-cell table:style-name="entry" table:number-rows-spanned="1" table:number-columns-spanned="1">
                  <text:p text:style-name="table_al">Kopje “uitgaande emailberichten” wordt vervangen door “weekmail”</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rt. 72, 75, 77 </text:p>
                </table:table-cell>
                <table:table-cell table:style-name="entry" table:number-rows-spanned="1" table:number-columns-spanned="1">
                  <text:p text:style-name="table_al">art. 75</text:p>
                </table:table-cell>
                <table:table-cell table:style-name="entry" table:number-rows-spanned="1" table:number-columns-spanned="1">
                  <text:p text:style-name="table_al">A.g.v. 2 i.p.v. 3 beraps zijn deze artikelen samengevoegd in één artike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t.72, lid 1</text:p>
                </table:table-cell>
                <table:table-cell table:style-name="entry" table:number-rows-spanned="1" table:number-columns-spanned="1">
                  <text:p text:style-name="table_al">art. 75, lid 1</text:p>
                </table:table-cell>
                <table:table-cell table:style-name="entry" table:number-rows-spanned="1" table:number-columns-spanned="1">
                  <text:p text:style-name="table_al">A.g.v. 2 i.p.v. 3 beraps dienen de maandaanduidingen te worden aangepas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72, lid 2</text:p>
                </table:table-cell>
                <table:table-cell table:style-name="entry" table:number-rows-spanned="1" table:number-columns-spanned="1">
                  <text:p text:style-name="table_al">niet</text:p>
                </table:table-cell>
                <table:table-cell table:style-name="entry" table:number-rows-spanned="1" table:number-columns-spanned="1">
                  <text:p text:style-name="table_al">A.g.v. 2 i.p.v. 3 beraps vervalt dit lid.</text:p>
                </table:table-cell>
              </table:table-row>
            </table:table>
            <text:p text:style-name="table_bottom"/>
          </text:section>
          <text:p text:style-name="al"/>
          <text:p text:style-name="al">
          <text:span text:style-name="nadrukondlijn">Artikel 1, sub i: interpellatie (2)</text:span>
        </text:p>
          <text:p text:style-name="al">Interpellatie is het recht van raadsleden om inlichtingen te vragen aan leden van het college van burgemeester en wethouders. Het karakter van dit recht weegt zwaarder dan de 2 andere, vergelijkbare rechten van raadsleden, namelijk het stellen van technische (art. 55) en schrijftelijke vragen (art. 70). Om die zwaarte nader tot uitdrukking te brengen, dient het bij een interpellatie te gaan om actuele en/of spoedeisende onderwerpen.</text:p>
          <text:p text:style-name="al"/>
          <text:p text:style-name="al">
          <text:span text:style-name="nadrukondlijn">Artikel 6, lid 2: integriteitsonderzoek raadsleden (5)</text:span>
        </text:p>
          <text:p text:style-name="al">In Zundert was het al gebruikelijk om kandidaat-wethouders een integriteitstoets te laten onderdaan. Sinds 2018 ondergaan ook kandidaat-raadsleden een integriteitsonderzoek. Dit was nog niet opgenomen in dit reglement.</text:p>
          <text:p text:style-name="al"/>
          <text:p text:style-name="al">
          <text:span text:style-name="nadrukondlijn">Artikel 9, lid 1 en artikel 55, lid 2: terugbrengen van publicatietermijn agenda en stukken voor De Ronde en verlenging van de indientermijn voor technische vragen (7 en 15)</text:span>
        </text:p>
          <text:p text:style-name="al">Omwille van het versnellen van het bestuurlijke proces is de publicatietermijn met 7 dagen ingekort. Daartegenover staat de verlenging van de indientermijn van de technische vragen met bijna 2 dagen.</text:p>
          <text:p text:style-name="al"/>
          <text:p text:style-name="al">
          <text:span text:style-name="nadrukondlijn">Artikel 35, lid 1: aanvragen van een schorsing voordat de stemmingen beginnen (13)</text:span>
        </text:p>
          <text:p text:style-name="al">Na het sluiten van de beraadslagingen in 2e termijn in de raadsvergaderingen en voordat de raad tot stemming overgaat, heeft ieder lid het recht zijn of haar stemgedrag te motiveren. Dit is ook het moment om eventueel een schorsing aan te vragen. Dat kan niet meer als de stemming aan de gang is, want raadsleden stemmen zonder last (=art. 27 Gemeentewet). </text:p>
          <text:p text:style-name="al"/>
          <text:p text:style-name="al">
          <text:span text:style-name="nadrukondlijn">Artikel 63: agenderingsrecht van raadsleden</text:span>
        </text:p>
          <text:p text:style-name="al">Hoewel dit recht al jaren is verankerd in de gemeentewet, was het niet expliciet opgenomen in dit reglement. Op zichzelf genomen, is dat niet nodig, maar door ook de administratieve procedure hierin op te nemen, wordt meteen duidelijk hoe raadsleden van dit recht gebruik kunnen maken. Bovendien staan dan ook meteen alle beschikbare rechten van raadsleden overzichtelijk op een rijtje in dit regl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89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9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9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undert</meta:user-defined>
    <meta:user-defined meta:name="OVERHEID.Informatietype/DC.type">officiële publicatie</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Recht | Organisatie en beleid</meta:user-defined>
    <meta:user-defined meta:name="DC.source">artikel 15 van de Gemeentewet]|[1.0:c:BWBR0005416&amp;artikel=15&amp;g=2020-01-01</meta:user-defined>
    <meta:user-defined meta:name="DC.source">artikel 16 van de Gemeentewet]|[1.0:c:BWBR0005416&amp;artikel=16&amp;g=2020-01-01</meta:user-defined>
    <meta:user-defined meta:name="DC.source">artikel 82 van de Gemeentewet]|[1.0:c:BWBR0005416&amp;artikel=82&amp;g=2020-01-01</meta:user-defined>
    <meta:user-defined meta:name="DC.source">artikel 147, eerste lid, van de Gemeentewet]|[1.0:c:BWBR0005416&amp;artikel=147&amp;lid=1&amp;g=2020-01-01</meta:user-defined>
    <meta:user-defined meta:name="OVERHEIDop.referentienummer">ZD19053133</meta:user-defined>
    <meta:user-defined meta:name="DCTERMS.alternative">Reglement van orde van de gemeenteraad Zundert per 1-1-2020</meta:user-defined>
    <dc:language>nl</dc:language>
    <meta:user-defined meta:name="OVERHEID.Gemeente/DC.spatial">Zundert</meta:user-defined>
    <meta:user-defined meta:name="DC.title">Reglement van Orde gemeenteraad Zundert per 1-1-2020</meta:user-defined>
    <meta:user-defined meta:name="DCTERMS.W3CDTF/DCTERMS.available">2020-02-21</meta:user-defined>
    <meta:user-defined meta:name="DCTERMS.W3CDTF/OVERHEIDop.jaargang">2020</meta:user-defined>
    <meta:user-defined meta:name="OVERHEIDop.publicationIssue">46899</meta:user-defined>
    <meta:user-defined meta:name="OVERHEIDop.betreftRegeling">CVDR637502_1</meta:user-defined>
    <meta:user-defined meta:name="OVERHEIDop.GmbID/DC.identifier">gmb-2020-46899</meta:user-defined>
    <meta:user-defined meta:name="xs:date/OVERHEIDop.startdatum">2020-02-22</meta:user-defined>
    <meta:user-defined meta:name="OVERHEIDop.versieInformatie"/>
  </office:meta>
</office:document-meta>
</file>