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4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ncentiusstraat 51 en 53, 4701 LN Roosendaal</text:p>
            <text:p text:style-name="tussenkopcur">Omschrijving : Omgevingsvergunning voor het uitbreiden en verbouwen van een schoolgebouw</text:p>
            <text:p text:style-name="tussenkopcur">Registratienummer : 2019WB1049</text:p>
            <text:p text:style-name="tussenkopcur">Publicatiedatum : 21-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89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9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9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56.823 394690.809</meta:user-defined>
    <meta:user-defined meta:name="DC.title">2019WB1049 Verlenging beslistermijn omgevingsvergunning met maximaal 6 weken</meta:user-defined>
    <meta:user-defined meta:name="OVERHEID.PostcodeHuisnummer/OVERHEIDop.postcodeHuisnummer">4701LN 51</meta:user-defined>
    <meta:user-defined meta:name="OVERHEIDop.straatnaam">Vincentiusstraat</meta:user-defined>
    <meta:user-defined meta:name="OVERHEIDop.woonplaats">Roosendaa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898</meta:user-defined>
    <meta:user-defined meta:name="OVERHEIDop.GmbID/DC.identifier">gmb-2020-46898</meta:user-defined>
    <meta:user-defined meta:name="OVERHEIDop.versieInformatie"/>
  </office:meta>
</office:document-meta>
</file>