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projektbord Park Vijfsluizen - mr. L.A. Kesperweg 4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projektbord Park Vijfsluizen</text:p>
            <text:p text:style-name="common-al">Met de adressering         :  mr. L.A. Kesperweg 45, 3134  KM</text:p>
            <text:p text:style-name="common-al">Kenmerk                         :  OVXINR-6193</text:p>
            <text:p text:style-name="common-al">Type aanvraag                :  omgevingsvergunning regulier</text:p>
            <text:p text:style-name="common-al">Datum ontvangst            :  11 december 2019</text:p>
            <text:p text:style-name="common-al">Datum beschikking         :  13 februar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89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9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9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193</meta:user-defined>
    <dc:language>nl</dc:language>
    <meta:user-defined meta:name="OVERHEID.EPSG28992/DC.spatial">84735.799 436285.64</meta:user-defined>
    <meta:user-defined meta:name="DC.title">Gemeente Vlaardingen - verlening omgevingsvergunning - plaatsen van een projektbord Park Vijfsluizen - mr. L.A. Kesperweg 45, Vlaardingen</meta:user-defined>
    <meta:user-defined meta:name="OVERHEID.PostcodeHuisnummer/OVERHEIDop.postcodeHuisnummer">3134KM 45</meta:user-defined>
    <meta:user-defined meta:name="OVERHEIDop.straatnaam">mr. L.A. Kesperweg</meta:user-defined>
    <meta:user-defined meta:name="OVERHEIDop.woonplaats">Vlaardingen</meta:user-defined>
    <meta:user-defined meta:name="DCTERMS.W3CDTF/DCTERMS.available">2020-02-24</meta:user-defined>
    <meta:user-defined meta:name="DCTERMS.W3CDTF/OVERHEIDop.jaargang">2020</meta:user-defined>
    <meta:user-defined meta:name="OVERHEIDop.publicationIssue">46894</meta:user-defined>
    <meta:user-defined meta:name="OVERHEIDop.GmbID/DC.identifier">gmb-2020-46894</meta:user-defined>
    <meta:user-defined meta:name="OVERHEIDop.versieInformatie"/>
  </office:meta>
</office:document-meta>
</file>