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096 Ingediende aanvraag voor een Stook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Plantagebaan 98, 4725 RA  Wouwse Plantage</text:p>
            <text:p text:style-name="tussenkopcur">Omschrijving : Verbranden snoeihout</text:p>
            <text:p text:style-name="tussenkopcur">Registratienummer : 2020av0096</text:p>
            <text:p text:style-name="tussenkopcur">Publicatiedatum : 21-2-2020</text:p>
            <text:p text:style-name="tussenkopcur">Datum aanvraag : 7 februar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6891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891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891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6356.532 390585.198</meta:user-defined>
    <meta:user-defined meta:name="DC.title">2020av0096 Ingediende aanvraag voor een Stookontheffing</meta:user-defined>
    <meta:user-defined meta:name="OVERHEID.PostcodeHuisnummer/OVERHEIDop.postcodeHuisnummer">4725RA 98</meta:user-defined>
    <meta:user-defined meta:name="OVERHEIDop.straatnaam">Plantagebaan</meta:user-defined>
    <meta:user-defined meta:name="OVERHEIDop.woonplaats">Wouwse Plantage</meta:user-defined>
    <meta:user-defined meta:name="DCTERMS.W3CDTF/DCTERMS.available">2020-02-21</meta:user-defined>
    <meta:user-defined meta:name="DCTERMS.W3CDTF/OVERHEIDop.jaargang">2020</meta:user-defined>
    <meta:user-defined meta:name="OVERHEIDop.publicationIssue">46891</meta:user-defined>
    <meta:user-defined meta:name="OVERHEIDop.GmbID/DC.identifier">gmb-2020-46891</meta:user-defined>
    <meta:user-defined meta:name="OVERHEIDop.versieInformatie"/>
  </office:meta>
</office:document-meta>
</file>