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evenementenvergunning   Fryske Dei met livemuziek, FC Burgum, 4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9 februari 2020 is de volgende vergunning/ontheffing verleend:</text:span></text:p>
            <text:p><text:span text:style-name="functie"/></text:p>
            <text:p><text:span text:style-name="functie">Burgum, kantine FC Burgum, Burg. Both. Lohmanlaan 40d, Fryske Dei met livemuziek, 20.00-00.30 u., </text:span></text:p>
            <text:p><text:span text:style-name="functie">4 april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8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815 579253</meta:user-defined>
    <meta:user-defined meta:name="DC.title">Gemeente Tytsjerksteradiel- Verleende evenementenvergunning   Fryske Dei met livemuziek, FC Burgum, 4 april 2020;</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02-21</meta:user-defined>
    <meta:user-defined meta:name="DCTERMS.W3CDTF/OVERHEIDop.jaargang">2020</meta:user-defined>
    <meta:user-defined meta:name="OVERHEIDop.publicationIssue">46882</meta:user-defined>
    <meta:user-defined meta:name="OVERHEIDop.GmbID/DC.identifier">gmb-2020-46882</meta:user-defined>
    <meta:user-defined meta:name="OVERHEIDop.versieInformatie"/>
  </office:meta>
</office:document-meta>
</file>