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Sunday at the Park op 17 mei, 14 juni en 16 augustus 2020 en Grunn at the Park op 13 september 2020 - Podium Noord in Leek</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esterkwartier een aanvraag ontvangen voor het organiseren van Sunday at the Park/Grunn at the Park op locatie Podium Noord in Leek. De aanvraag is geregistreerd onder zaaknummer Z202000741.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8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8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voor het organiseren van Sunday at the Park op 17 mei, 14 juni en 16 augustus 2020 en Grunn at the Park op 13 september 2020 - Podium Noord in Leek</meta:user-defined>
    <meta:user-defined meta:name="OVERHEIDop.straatnaam">Nienoord</meta:user-defined>
    <meta:user-defined meta:name="OVERHEIDop.woonplaats">Leek</meta:user-defined>
    <meta:user-defined meta:name="DCTERMS.W3CDTF/DCTERMS.available">2020-02-21</meta:user-defined>
    <meta:user-defined meta:name="DCTERMS.W3CDTF/OVERHEIDop.jaargang">2020</meta:user-defined>
    <meta:user-defined meta:name="OVERHEIDop.publicationIssue">46881</meta:user-defined>
    <meta:user-defined meta:name="OVERHEIDop.GmbID/DC.identifier">gmb-2020-46881</meta:user-defined>
    <meta:user-defined meta:name="OVERHEIDop.versieInformatie"/>
  </office:meta>
</office:document-meta>
</file>