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AFWIJKEN) Weser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december 2019     Weserlaan 56, 5691 MJ – afwijkend gebruiken van een woning (AFWIJK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9 393239</meta:user-defined>
    <meta:user-defined meta:name="DC.title">Verleende omgevingsvergunning (AFWIJKEN) Weserlaan 56</meta:user-defined>
    <meta:user-defined meta:name="OVERHEID.PostcodeHuisnummer/OVERHEIDop.postcodeHuisnummer">5691MJ 56</meta:user-defined>
    <meta:user-defined meta:name="OVERHEIDop.straatnaam">Weserlaan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88</meta:user-defined>
    <meta:user-defined meta:name="OVERHEIDop.GmbID/DC.identifier">gmb-2020-4688</meta:user-defined>
    <meta:user-defined meta:name="OVERHEIDop.versieInformatie"/>
  </office:meta>
</office:document-meta>
</file>