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noodkap Smedenweg 5, 1261 BH, toestemming noodkap voor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medenweg 5, 1261 BH, toestemming      noodkap voor 1 boom, verzonden 13 febr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6872</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72</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72</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890.413 476406.911</meta:user-defined>
    <meta:user-defined meta:name="DC.title">Toestemming noodkap Smedenweg 5, 1261 BH, toestemming noodkap voor 1 boom</meta:user-defined>
    <meta:user-defined meta:name="OVERHEID.PostcodeHuisnummer/OVERHEIDop.postcodeHuisnummer">1261BH 5</meta:user-defined>
    <meta:user-defined meta:name="OVERHEIDop.straatnaam">Smedenweg</meta:user-defined>
    <meta:user-defined meta:name="OVERHEIDop.woonplaats">Blaricum</meta:user-defined>
    <meta:user-defined meta:name="DCTERMS.W3CDTF/DCTERMS.available">2020-02-21</meta:user-defined>
    <meta:user-defined meta:name="DCTERMS.W3CDTF/OVERHEIDop.jaargang">2020</meta:user-defined>
    <meta:user-defined meta:name="OVERHEIDop.publicationIssue">46872</meta:user-defined>
    <meta:user-defined meta:name="OVERHEIDop.GmbID/DC.identifier">gmb-2020-46872</meta:user-defined>
    <meta:user-defined meta:name="OVERHEIDop.versieInformatie"/>
  </office:meta>
</office:document-meta>
</file>